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choolstraat 1, 9712 JP Groningen – verbouwen schoolstraat 1 naar 4 appartementen (verzenddatum 27-12-2018, dossiernummer 201874033)</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7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Schoolstraat 1, 9712 JP Groningen – verbouwen schoolstraat 1 naar 4 appartementen (verzenddatum 27-12-2018, dossiernummer 2018740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79</meta:user-defined>
    <meta:user-defined meta:name="OVERHEIDop.GmbID/DC.identifier">gmb-2019-1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P 1</meta:user-defined>
    <meta:user-defined meta:name="OVERHEIDop.woonplaats">Groningen</meta:user-defined>
    <meta:user-defined meta:name="OVERHEIDop.straatnaam">Schoo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88 581974</meta:user-defined>
    <meta:user-defined meta:name="OVERHEIDop.versieInformatie"/>
  </office:meta>
</office:document-meta>
</file>