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esluit tot het opleggen van maatwerkvoorschriften voor het bereiden van voedingsmiddelen en voor geluid aan de Beemstraat 31 in Nieuwaal. Zaaknummer: 02141189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besloten op 14-06-2019 tot opleggen van maatwerkvoorschriften voor het bereiden van voedingsmiddelen en voor geluid op adres Beemstraat 31 in Nieuwaa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789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89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89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3/xml/MC-DRP-OverigeBvAS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0214118965</meta:user-defined>
    <dc:language>nl</dc:language>
    <meta:user-defined meta:name="OVERHEID.EPSG28992/DC.spatial">139334 424365</meta:user-defined>
    <meta:user-defined meta:name="DC.title">Burgemeester en wethouders van Zaltbommel - Besluit tot het opleggen van maatwerkvoorschriften voor het bereiden van voedingsmiddelen en voor geluid aan de Beemstraat 31 in Nieuwaal. Zaaknummer: 0214118965.</meta:user-defined>
    <meta:user-defined meta:name="OVERHEID.PostcodeHuisnummer/OVERHEIDop.postcodeHuisnummer">5313AN 31</meta:user-defined>
    <meta:user-defined meta:name="OVERHEIDop.straatnaam">Beemstraat</meta:user-defined>
    <meta:user-defined meta:name="OVERHEIDop.woonplaats">Nieuwaa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896</meta:user-defined>
    <meta:user-defined meta:name="OVERHEIDop.GmbID/DC.identifier">gmb-2019-157896</meta:user-defined>
    <meta:user-defined meta:name="OVERHEIDop.versieInformatie"/>
  </office:meta>
</office:document-meta>
</file>