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15A - Plaatsen dam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5A, Zevenhoven - zaak nr. W-2018-0306 - de aanvraag omgevingsvergunning voor het plaatsen van een dam voor in-en uitrit is buiten behandeling gelaten - verzonden 17 jan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8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15A - Plaatsen dam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88</meta:user-defined>
    <meta:user-defined meta:name="OVERHEIDop.GmbID/DC.identifier">gmb-2019-15788</meta:user-defined>
    <meta:user-defined meta:name="OVERHEID.TaxonomieBeleidsagenda/OVERHEID.category">Ruimte en infrastructuur | Organisatie en beleid</meta:user-defined>
    <meta:user-defined meta:name="OVERHEIDop.referentienummer">W-2018-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D 15a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201 466921</meta:user-defined>
    <meta:user-defined meta:name="OVERHEIDop.versieInformatie"/>
  </office:meta>
</office:document-meta>
</file>