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eidoornlaan 27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29857</text:p>
            <text:p text:style-name="common-al">Gemeente Amstelveen heeft op 24 juni 2019 besloten om de beslistermijn voor de aanvraag voor een omgevingsvergunning voor het realiseren van een nokverhoging te verlengen voor een periode van maximaal 6 weken. De locatie is Meidoorn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87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7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9.52 478947.32</meta:user-defined>
    <meta:user-defined meta:name="DC.title">Gemeente  Amstelveen - beslistermijn omgevingsvergunning verlengd - Meidoornlaan 27 in Amstelveen</meta:user-defined>
    <meta:user-defined meta:name="OVERHEID.PostcodeHuisnummer/OVERHEIDop.postcodeHuisnummer">1185JW 27</meta:user-defined>
    <meta:user-defined meta:name="OVERHEIDop.straatnaam">Meidoornlaan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74</meta:user-defined>
    <meta:user-defined meta:name="OVERHEIDop.GmbID/DC.identifier">gmb-2019-157874</meta:user-defined>
    <meta:user-defined meta:name="OVERHEIDop.versieInformatie"/>
  </office:meta>
</office:document-meta>
</file>