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sserring 1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9951</text:p>
            <text:p text:style-name="common-al">Gemeente Amstelveen heeft op 24 juni 2019 besloten om de beslistermijn voor de aanvraag voor een omgevingsvergunning voor het plaatsen van een dakopbouw aan de achterzijde van de woning te verlengen voor een periode van maximaal 6 weken. De locatie is Asserring 1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56.13 477389.32</meta:user-defined>
    <meta:user-defined meta:name="DC.title">Gemeente  Amstelveen - beslistermijn omgevingsvergunning verlengd - Asserring 159 in Amstelveen</meta:user-defined>
    <meta:user-defined meta:name="OVERHEID.PostcodeHuisnummer/OVERHEIDop.postcodeHuisnummer">1187KJ 159</meta:user-defined>
    <meta:user-defined meta:name="OVERHEIDop.straatnaam">Asserring</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872</meta:user-defined>
    <meta:user-defined meta:name="OVERHEIDop.GmbID/DC.identifier">gmb-2019-157872</meta:user-defined>
    <meta:user-defined meta:name="OVERHEIDop.versieInformatie"/>
  </office:meta>
</office:document-meta>
</file>