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 straatnamen Noorden, Land van Kop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 van Koppen, Noorden – de straatnamen Waterhoen en Meerkoet zijn toegekend aan de wegen in plan Land van Koppen – besluit 17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8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 straatnamen Noorden, Land van Ko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87</meta:user-defined>
    <meta:user-defined meta:name="OVERHEIDop.GmbID/DC.identifier">gmb-2019-1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Straatnaambesluit|exb-2019-3039</meta:user-defined>
    <meta:user-defined meta:name="OVERHEID.EPSG28992/DC.spatial">116489 464421</meta:user-defined>
    <meta:user-defined meta:name="OVERHEIDop.versieInformatie"/>
  </office:meta>
</office:document-meta>
</file>