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orte Ste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ni 2019 tot en met vrijdag 21 juni 2019 de volgende aanvraag om omgevingsvergunning heeft verleend:</text:p>
            <text:p text:style-name="tussenkopcur">REGULIERE PROCEDURE</text:p>
            <text:p text:style-name="tussenkopcur">Bouwen en handelen in strijd met regels ruimtelijke ordening </text:p>
            <text:p text:style-name="common-al">• Het verbouwen van een bijgebouw, Korte Steeg 8, Rhenen. Aanvraagnummer 4195723. Datum bekendmaking besluit: 21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07 442680</meta:user-defined>
    <meta:user-defined meta:name="DC.title">Gemeente Rhenen - Verleende omgevingsvergunning Korte Steeg 8</meta:user-defined>
    <meta:user-defined meta:name="OVERHEID.PostcodeHuisnummer/OVERHEIDop.postcodeHuisnummer">3911</meta:user-defined>
    <meta:user-defined meta:name="OVERHEIDop.straatnaam">Korte steeg</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68</meta:user-defined>
    <meta:user-defined meta:name="OVERHEIDop.GmbID/DC.identifier">gmb-2019-157868</meta:user-defined>
    <meta:user-defined meta:name="OVERHEIDop.versieInformatie"/>
  </office:meta>
</office:document-meta>
</file>