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Mercuriusstraat 5-9 in Sas van Gen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4 juni 2019 een besluit genomen op de aanvraag met zaaknummer <text:span text:style-name="nadrukvet">W-AOV180664 </text:span>voor het aanbrengen van een luifel in de voorgevel, realiseren van een laadkuil met d op locatie <text:span text:style-name="nadrukvet">Mercuriusstraat 5-9 in Sas van Gent</text:span>. De vergunning is verleend.</text:p>
            <text:p text:style-name="common-al">Het besluit betreft de volgende onderdelen:</text:p>
            <text:list text:style-name="id1-3-2-1-1-3">
              <text:list-item text:style-override="id1-3-2-1-1-3-1">
                <text:number>•</text:number>
                <text:p text:style-name="al">Bouw</text:p>
              </text:list-item>
              <text:list-item text:style-override="id1-3-2-1-1-3-2">
                <text:number>•</text:number>
                <text:p text:style-name="al">Handelen in strijd met regels RO</text:p>
              </text:list-item>
            </text:list>
            <text:p text:style-name="common-al">Ingevolge de Algemene wet bestuursrecht kunnen belanghebbenden binnen zes weken na datum bekendmaking (24 juni 2019 is datum verzending)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3 juli 2019</text:p>
            <text:p text:style-name="common-al"/>
            <text:p text:style-name="common-al">Burgemeester en Wethouders,</text:p>
            <text:p text:style-name="common-al">drs. J. (Jordan) Daane RA, loco-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57851</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851</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851</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Terneuz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dc:language>nl</dc:language>
    <meta:user-defined meta:name="OVERHEID.EPSG28992/DC.spatial">46223.55 365598.89</meta:user-defined>
    <meta:user-defined meta:name="DC.title">Besluit omgevingsvergunning - Mercuriusstraat 5-9 in Sas van Gent</meta:user-defined>
    <meta:user-defined meta:name="OVERHEID.PostcodeHuisnummer/OVERHEIDop.postcodeHuisnummer">4551</meta:user-defined>
    <meta:user-defined meta:name="OVERHEIDop.straatnaam">Mercuriusstraat</meta:user-defined>
    <meta:user-defined meta:name="OVERHEIDop.woonplaats">Sas van Gent</meta:user-defined>
    <meta:user-defined meta:name="DCTERMS.W3CDTF/DCTERMS.available">2019-07-03</meta:user-defined>
    <meta:user-defined meta:name="DCTERMS.W3CDTF/OVERHEIDop.jaargang">2019</meta:user-defined>
    <meta:user-defined meta:name="OVERHEIDop.publicationIssue">157851</meta:user-defined>
    <meta:user-defined meta:name="OVERHEIDop.GmbID/DC.identifier">gmb-2019-157851</meta:user-defined>
    <meta:user-defined meta:name="OVERHEIDop.versieInformatie"/>
  </office:meta>
</office:document-meta>
</file>