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
      <text:list-level-style-bullet style:num-suffix="" text:bullet-char="​" text:level="1">
        <style:list-level-properties text:min-label-width="10mm"/>
      </text:list-level-style-bullet>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rgentieverordening regio Ablasserwaard-Vijfheerenlanden 2019 gemeente Molenlanden </text:p>
      <text:section text:name="regeling_id1-3-2" text:style-name="regeling">
        <text:section text:name="aanhef_id1-3-2-1" text:style-name="aanhef">
          <text:section text:name="preambule_id1-3-2-1-1" text:style-name="preambule">
            <text:p text:style-name="al"/>
            <text:p text:style-name="al">De gemeenteraad van Molenlanden </text:p>
            <text:p text:style-name="al"/>
            <text:p text:style-name="al">Besluit:</text:p>
            <text:p text:style-name="al"/>
            <text:p text:style-name="al">De regionale Urgentieverordening Alblasserwaard-Vijfheerenlanden 2019-2023, gemeente Molenlanden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huishouden: een alleenstaande, of twee of meer personen die een duurzame gemeenschappelijke huishouding voeren of willen gaan voeren;</text:p>
              </text:list-item>
              <text:list-item text:style-override="id1-3-2-2-2-3-2">
                <text:number>2.</text:number>
                <text:p text:style-name="al">huisvestingsvergunning: vergunning als bedoeld in artikel 8, eerste lid van de wet.</text:p>
              </text:list-item>
              <text:list-item text:style-override="id1-3-2-2-2-3-3">
                <text:number>3.</text:number>
                <text:p text:style-name="al">inwoning: bewoning van een woonruimte die onderdeel uitmaakt van een woonruimte die door een ander huishouden in gebruik is genomen;</text:p>
              </text:list-item>
              <text:list-item text:style-override="id1-3-2-2-2-3-4">
                <text:number>4.</text:number>
                <text:p text:style-name="al">ingezetene: degene die opgenomen is in de basisadministratie van een gemeente in de regio en feitelijk in de regio hoofdverblijf heeft in een voor permanente bewoning aangewezen woonruimte; </text:p>
              </text:list-item>
              <text:list-item text:style-override="id1-3-2-2-2-3-5">
                <text:number>5.</text:number>
                <text:p text:style-name="al">liberalisatiegrens: als bedoeld in artikel 13, lid 1, onder a, van de Wet op de huurtoeslag</text:p>
              </text:list-item>
              <text:list-item text:style-override="id1-3-2-2-2-3-6">
                <text:number>6.</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2-3-7">
                <text:number>7.</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2-3-8">
                <text:number>8.</text:number>
                <text:p text:style-name="al">regio; de gemeenten Gorinchem, Hardinxveld-Giessendam, Molenlanden en Vijfheerenlanden (alleen grondgebied van de voormalige gemeenten Leerdam en Zederik);</text:p>
              </text:list-item>
              <text:list-item text:style-override="id1-3-2-2-2-3-9">
                <text:number>9.</text:number>
                <text:p text:style-name="al">vergunninghouder: zoals bedoeld in artikelen 1, onder h, 12, vierde lid en 28 van de wet;</text:p>
              </text:list-item>
              <text:list-item text:style-override="id1-3-2-2-2-3-10">
                <text:number>10.</text:number>
                <text:p text:style-name="al">vergunningplichtige woning: woonruimten in eigendom van woningcorporaties, waarvan de huurprijs lager is dan liberalisatiegrens. </text:p>
              </text:list-item>
              <text:list-item text:style-override="id1-3-2-2-2-3-11">
                <text:number>11.</text:number>
                <text:p text:style-name="al">wet: Huisvestingswet 2014;</text:p>
              </text:list-item>
              <text:list-item text:style-override="id1-3-2-2-2-3-12">
                <text:number>12.</text:number>
                <text:p text:style-name="al">Wmo: Wet maatschappelijke ondersteuning 2015.</text:p>
              </text:list-item>
              <text:list-item text:style-override="id1-3-2-2-2-3-13">
                <text:number>13.</text:number>
                <text:p text:style-name="al">woonduur: de tijd waarin een woningzoekende volgens de Basisregistratie Personen in de woonruimte woont;</text:p>
              </text:list-item>
              <text:list-item text:style-override="id1-3-2-2-2-3-14">
                <text:number>14.</text:number>
                <text:p text:style-name="al">woningcorporatie: toegelaten instelling als bedoeld in artikel 19 van de Woningwet die feitelijk werkzaam is in de gemeente;</text:p>
              </text:list-item>
              <text:list-item text:style-override="id1-3-2-2-2-3-15">
                <text:number>15.</text:number>
                <text:p text:style-name="al">woningzoekende: huishouden dat in het inschrijfsysteem Woongaard is ingeschreven;</text:p>
              </text:list-item>
              <text:list-item text:style-override="id1-3-2-2-2-3-16">
                <text:number>16.</text:number>
                <text:p text:style-name="al">zelfstandige woonruimte: besloten ruimte die, al dan niet tezamen met een of meer andere ruimten, bestemd of geschikt is voor permanente bewoning door een huishouden;</text:p>
              </text:list-item>
              <text:list-item text:style-override="id1-3-2-2-2-3-17">
                <text:number>17.</text:number>
                <text:p text:style-name="al">zoekprofiel: een beschrijving van de woningtypen, waarvoor een urgent woningzoekende met voorrang in aanmerking kan komen;</text:p>
              </text:list-item>
            </text:list>
            <text:p text:style-name="al"/>
          </text:section>
          <text:section text:name="artikel_id1-3-2-2-3" text:style-name="artikel">
            <text:p text:style-name="artikel_kop_titel"><text:span text:style-name="artikel_kop_label">Artikel</text:span> <text:span text:style-name="artikel_kop_nr">2.</text:span> Urgentiecategorie</text:p>
            <text:list text:style-name="id1-3-2-2-3-2">
              <text:list-item text:style-override="id1-3-2-2-3-2-1">
                <text:number>1.</text:number>
                <text:p text:style-name="al">Meerderjarige woningzoekenden die dringend woonruimte nodig hebben, kunnen bij burgemeester en wethouders een verzoek indienen om indeling in een urgentiecategorie met verstrekking van de volgende gegevens:</text:p>
              </text:list-item>
              <text:list-item text:style-override="id1-3-2-2-3-2-2">
                <text:number>a.</text:number>
                <text:p text:style-name="al">naam, adres, woonplaats, geboortedatum, nationaliteit en, indien van toepassing, de verblijfstitel van de verzoeker;</text:p>
              </text:list-item>
              <text:list-item text:style-override="id1-3-2-2-3-2-3">
                <text:number>b.</text:number>
                <text:p text:style-name="al">aantal personen waaruit het huishouden van de verzoeker bestaat, en</text:p>
              </text:list-item>
              <text:list-item text:style-override="id1-3-2-2-3-2-4">
                <text:number>c.</text:number>
                <text:p text:style-name="al">aanduiding van de urgentiecategorie en de motivering hiervan.</text:p>
              </text:list-item>
              <text:list-item text:style-override="id1-3-2-2-3-2-5">
                <text:number>2.</text:number>
                <text:p text:style-name="al">Voor indeling in een urgentiecategorie komen slechts in aanmerking:</text:p>
              </text:list-item>
              <text:list-item text:style-override="id1-3-2-2-3-2-6">
                <text:number>a.</text:number>
                <text:p text:style-name="al">woningzoekenden, die verblijven in een voorziening voor tijdelijk opvang van personen en/of cliënten van in de maatschappelijke opvang, niet zijnde vrouwenopvang die in verband met problemen van relationele aard of geweld hun woonruimte hebben verlaten; </text:p>
              </text:list-item>
              <text:list-item text:style-override="id1-3-2-2-3-2-7">
                <text:number>b.</text:number>
                <text:p text:style-name="al">woningzoekenden die mantelzorg als bedoeld in artikel 1, eerste lid, onderdeel b, van de Wet maatschappelijke ondersteuning 2015 verlenen of ontvangen;</text:p>
              </text:list-item>
              <text:list-item text:style-override="id1-3-2-2-3-2-8">
                <text:number>c.</text:number>
                <text:p text:style-name="al">vergunninghouders als bedoeld in artikel 28 van de wet, en</text:p>
              </text:list-item>
              <text:list-item text:style-override="id1-3-2-2-3-2-9">
                <text:number>d.</text:number>
                <text:p text:style-name="al">woningzoekenden, die te maken hebben met dreigende dakloosheid buiten eigen schuld of toedoen, relatie beëindiging met minderjarige kinderen, financiële omstandigheden of ex-gedetineerd zijn;</text:p>
              </text:list-item>
              <text:list-item text:style-override="id1-3-2-2-3-2-10">
                <text:number>e.</text:number>
                <text:p text:style-name="al">woningzoekenden, die in om een medische redenen (fysiek/ psychisch) in een onhoudbare woonsituatie verkeren of in het kader van Wmo een verhuizing wordt aanbevolen. </text:p>
              </text:list-item>
              <text:list-item text:style-override="id1-3-2-2-3-2-11">
                <text:number>f.</text:number>
                <text:p text:style-name="al">huurders en bewoners die eigenaar zijn, waarvan de woningen, die in het belang van de volkshuisvesting of ter uitvoering van openbare werken worden gesloopt of ingrijpende gewijzigd.</text:p>
              </text:list-item>
              <text:list-item text:style-override="id1-3-2-2-3-2-12">
                <text:number>g.</text:number>
                <text:p text:style-name="al">woningzoekenden, die verblijven in een hulp- of dienstverleningsinstelling. </text:p>
              </text:list-item>
              <text:list-item text:style-override="id1-3-2-2-3-2-13">
                <text:number>3.</text:number>
                <text:p text:style-name="al">Bij de beoordeling van het verzoek om indeling in een urgentiecategorie kunnen burgemeester en wethouders zich laten adviseren door een door hen aan te wijzen instantie.</text:p>
              </text:list-item>
              <text:list-item text:style-override="id1-3-2-2-3-2-14">
                <text:number>4.</text:number>
                <text:p text:style-name="al">De beschikking voor de urgentiecategorie vermeldt in ieder geval:</text:p>
              </text:list-item>
              <text:list-item text:style-override="id1-3-2-2-3-2-15">
                <text:number>a.</text:number>
                <text:p text:style-name="al">naam, adres en woonplaats van de woningzoekende;</text:p>
              </text:list-item>
              <text:list-item text:style-override="id1-3-2-2-3-2-16">
                <text:number>b.</text:number>
                <text:p text:style-name="al">datum waarop het verzoek om indeling in een urgentie, door burgemeester en wethouders is ontvangen, en</text:p>
              </text:list-item>
              <text:list-item text:style-override="id1-3-2-2-3-2-17">
                <text:number>c.</text:number>
                <text:p text:style-name="al">urgentiecategorie waarin de woningzoekende is ingedeeld.</text:p>
              </text:list-item>
              <text:list-item text:style-override="id1-3-2-2-3-2-18">
                <text:number>d.</text:number>
                <text:p text:style-name="al">zoekprofiel.</text:p>
              </text:list-item>
              <text:list-item text:style-override="id1-3-2-2-3-2-19">
                <text:number>e.</text:number>
                <text:p text:style-name="al">geldigheidsduur van de urgentie. </text:p>
              </text:list-item>
            </text:list>
            <text:p text:style-name="al"/>
          </text:section>
          <text:section text:name="artikel_id1-3-2-2-4" text:style-name="artikel">
            <text:p text:style-name="artikel_kop_titel"><text:span text:style-name="artikel_kop_label">Artikel</text:span> <text:span text:style-name="artikel_kop_nr">3.</text:span> Indicatiegronden </text:p>
            <text:p text:style-name="al">Burgemeester en wethouders kunnen een urgentie verlenen met inachtneming van de navolgende bepalingen en indicatiegronden.</text:p>
            <text:p text:style-name="al"/>
            <text:list text:style-name="id1-3-2-2-4-4">
              <text:list-item text:style-override="id1-3-2-2-4-4-1">
                <text:number>A.</text:number>
                <text:p text:style-name="al">Maatschappelijke indicatie</text:p>
              </text:list-item>
              <text:list-item text:style-override="id1-3-2-2-4-4-2">
                <text:number/>
                <text:p text:style-name="al">Woningzoekenden, die dringend woonruimte nodig hebben omdat zij verblijven in een van gemeentewege erkend opvangtehuis of uit een van gemeentewege erkende hulp- en dienstverleningsinstellingen, over wie met betrekking tot de doorstroming naar zelfstandige woonruimte (in regionaal verband) afspraken zijn gemaakt of die beschikken over zelfstandige woonruimte in de regio en/of ingezetenen zijn van een gemeente binnen de regio en lokaal verband afspraken zijn gemaakt, kunnen in aanmerking komen voor een urgentie. Het gaat hier om woningzoekenden die niet vallen onder de groep van personen die vanwege huiselijk geweld tijdelijk zijn opgenomen in een “Blijf van mijn lijf” of vergelijkbaar huis. De woningzoekenden moeten beschikken over zelfstandige woonruimte in de regio of, indien de woningzoekende niet beschikt over deze zelfstandige woonruimte, laatstelijk volgens de Basisregistratie Personen woonachtig zijn geweest in een zelfstandige woonruimte in de regio.</text:p>
              </text:list-item>
              <text:list-item text:style-override="id1-3-2-2-4-4-3">
                <text:number/>
                <text:p text:style-name="al">Personen die vanwege huiselijk geweld tijdelijk zijn opgenomen in een “Blijf van mijn lijf” of vergelijkbaar huis. Voor personen die vanwege huiselijk geweld tijdelijk zijn opgenomen geldt niet de eis van het moeten beschikken over zelfstandige woonruimte in de regio en/of het zijn van ingezetene van een gemeente binnen de regio.</text:p>
              </text:list-item>
              <text:list-item text:style-override="id1-3-2-2-4-4-4">
                <text:number/>
                <text:p text:style-name="al">De instelling draagt een kandidaat voor door middel van een voordrachtformulier waarin in ieder geval wordt ingegaan op:</text:p>
                <text:list text:style-name="id1-3-2-2-4-4-4-3">
                  <text:list-item text:style-override="id1-3-2-2-4-4-4-3-1">
                    <text:number>a.</text:number>
                    <text:p text:style-name="al">duur van het verblijf;</text:p>
                  </text:list-item>
                  <text:list-item text:style-override="id1-3-2-2-4-4-4-3-2">
                    <text:number>b.</text:number>
                    <text:p text:style-name="al">het traject naar zelfstandigheid dat is doorlopen;</text:p>
                  </text:list-item>
                  <text:list-item text:style-override="id1-3-2-2-4-4-4-3-3">
                    <text:number>c.</text:number>
                    <text:p text:style-name="al">de begeleidingsbehoefte na doorstroming.</text:p>
                  </text:list-item>
                </text:list>
              </text:list-item>
            </text:list>
            <text:p text:style-name="al"/>
            <text:list text:style-name="id1-3-2-2-4-6">
              <text:list-item text:style-override="id1-3-2-2-4-6-1">
                <text:number>B.</text:number>
                <text:p text:style-name="al">Mantelzorgindicatie</text:p>
                <text:list text:style-name="id1-3-2-2-4-6-1-3">
                  <text:list-item text:style-override="id1-3-2-2-4-6-1-3-1">
                    <text:number>1.</text:number>
                    <text:p text:style-name="al">Burgemeester en wethouders kunnen een urgentie verlenen aan mantelzorgverleners of mantelzorgontvangers indien naar het oordeel van burgemeester en wethouders er dringend behoefte is aan woonruimte binnen de regio omdat zij/hij of een lid van zijn huishouden mantelzorg ontvangt van of verleent aan een inwoner van de regio.</text:p>
                  </text:list-item>
                  <text:list-item text:style-override="id1-3-2-2-4-6-1-3-2">
                    <text:number>2.</text:number>
                    <text:p text:style-name="al">Burgemeester en wethouders betrekken bij de beoordeling of er sprake is van een dringende behoefte aan woonruimte de mate waarin de mantelzorg noodzakelijk is voor het duurzaam zelfstandig wonen van de mantelzorgontvanger.</text:p>
                  </text:list-item>
                  <text:list-item text:style-override="id1-3-2-2-4-6-1-3-3">
                    <text:number>3.</text:number>
                    <text:p text:style-name="al">Er is uitsluitend sprake van een dringende behoefte indien er sprake is van langdurige zorg, dat wil zeggen dat de mantelzorg is verdeeld over minimaal vier dagen per week en naar verwachting nog enkele jaren wordt verstrekt.</text:p>
                  </text:list-item>
                  <text:list-item text:style-override="id1-3-2-2-4-6-1-3-4">
                    <text:number>4.</text:number>
                    <text:p text:style-name="al">Geen urgentie wordt verleend indien de woningzoekende die mantelzorg verleent of ontvangt in dezelfde kern woont als degene die de mantelzorg ontvangt of verleent. Het grondgebied van de gemeente Gorinchem wordt aangemerkt als dezelfde kern.</text:p>
                  </text:list-item>
                  <text:list-item text:style-override="id1-3-2-2-4-6-1-3-5">
                    <text:number>5.</text:number>
                    <text:p text:style-name="al">Per mantelzorgsituatie wordt één urgentie afgegeven.</text:p>
                  </text:list-item>
                </text:list>
              </text:list-item>
            </text:list>
            <text:p text:style-name="al"/>
            <text:list text:style-name="id1-3-2-2-4-8">
              <text:list-item text:style-override="id1-3-2-2-4-8-1">
                <text:number>C.</text:number>
                <text:p text:style-name="al">Vergunninghoudershoudersindicatie</text:p>
              </text:list-item>
              <text:list-item text:style-override="id1-3-2-2-4-8-2">
                <text:number/>
                <text:p text:style-name="al">Op grond van de landelijke taakstelling van het Ministerie van Binnenlandse Zaken en Koninkrijksrelaties huisvest de gemeente vergunninghouders (vluchtelingen uit het buitenland die status hebben verkregen om in Nederland te wonen). Toewijzing vindt plaats door middel van bemiddeling.</text:p>
              </text:list-item>
            </text:list>
            <text:p text:style-name="al"/>
            <text:list text:style-name="id1-3-2-2-4-10">
              <text:list-item text:style-override="id1-3-2-2-4-10-1">
                <text:number>D.</text:number>
                <text:p text:style-name="al">Sociale indicatie</text:p>
              </text:list-item>
              <text:list-item text:style-override="id1-3-2-2-4-10-2">
                <text:number/>
                <text:p text:style-name="al">Alleen onder de navolgende genoemde omstandigheden wordt een sociale indicatie verleend:</text:p>
              </text:list-item>
            </text:list>
            <text:p text:style-name="al"/>
            <text:list text:style-name="id1-3-2-2-4-12">
              <text:list-item text:style-override="id1-3-2-2-4-12-1">
                <text:number>1.</text:number>
                <text:p text:style-name="al">Dreigende dakloosheid buiten eigen schuld of toedoen</text:p>
              </text:list-item>
            </text:list>
            <text:p text:style-name="al">Degenen die buiten eigen schuld of toedoen hun woonruimte, gelegen binnen de regio, moeten verlaten kunnen uitsluitend in de volgende gevallen in aanmerking komen voor urgentie:</text:p>
            <text:list text:style-name="id1-3-2-2-4-14">
              <text:list-item text:style-override="id1-3-2-2-4-14-1">
                <text:number>a.</text:number>
                <text:p text:style-name="al">een calamiteit zoals brand of overstroming.</text:p>
              </text:list-item>
              <text:list-item text:style-override="id1-3-2-2-4-14-2">
                <text:number>b.</text:number>
                <text:p text:style-name="al">relatie beëindiging met minderjarige kinderen wegens echtscheiding, verbreking geregistreerd partnerschap, verbreking samenlevingscontract en beëindiging samenwoning zonder overeenkomst. Er wordt slechts urgentie verleend:</text:p>
              </text:list-item>
              <text:list-item text:style-override="id1-3-2-2-4-14-3">
                <text:number>I.</text:number>
                <text:p text:style-name="al">de partners gedurende minimaal twee aaneengesloten jaren samen op één adres wo(o)n(d)en en tot minimaal drie maanden voor de aanvraagdatum werd samengewoond, en;</text:p>
              </text:list-item>
              <text:list-item text:style-override="id1-3-2-2-4-14-4">
                <text:number>II.</text:number>
                <text:p text:style-name="al">er minimaal één minderjarig kind in het geding is en er sprake is van een door beide ouders ondertekend ouderschapsplan en</text:p>
              </text:list-item>
              <text:list-item text:style-override="id1-3-2-2-4-14-5">
                <text:number>III.</text:number>
                <text:p text:style-name="al">de aanvrager de volgende stukken kan overleggen: </text:p>
              </text:list-item>
            </text:list>
            <text:p text:style-name="al"/>
            <text:p text:style-name="al">Type Benodigde stukken </text:p>
            <text:p text:style-name="al">Echtscheiding Verzoek tot echtscheiding of echtscheidingsbeschikking van de rechtbank</text:p>
            <text:p text:style-name="al">Verbreking geregistreerd partnerschap </text:p>
            <text:p text:style-name="al">Bewijs verbreking geregistreerd partnerschap</text:p>
            <text:p text:style-name="al">Verbreking samenlevingscontract </text:p>
            <text:p text:style-name="al">Opzegging door aangetekende brief </text:p>
            <text:p text:style-name="al">Beëindiging samenleving zonder contact </text:p>
            <text:p text:style-name="al">Aangetekende brief </text:p>
            <text:p text:style-name="al"/>
            <text:p text:style-name="al">De aanvrager voldoet aan de volgende criteria: </text:p>
            <text:p text:style-name="al">Voor aanvragers in een huurwoning Voor aanvragers in een koopwoning</text:p>
            <text:p text:style-name="al">De huurwoning is opgeëist en/of. </text:p>
            <text:p text:style-name="al">De koopwoning is opgeëist en/of. </text:p>
            <text:p text:style-name="al">Het inkomen onvoldoende is om een huur- of koopwoning te bemachtigen en/of </text:p>
            <text:p text:style-name="al">Het inkomen onvoldoende is om een huur- of koopwoning te bemachtigen en/of</text:p>
            <text:p text:style-name="al">Niet over adequate middelen beschikt om de huidige huurwoning te betalen.</text:p>
            <text:p text:style-name="al">Niet over adequate middelen beschikt om de huidige koopwoning te kunnen betalen. </text:p>
            <text:p text:style-name="al"/>
            <text:p text:style-name="al">Er wordt slechts aan de ouder, die meer dan de helft van de tijd zorgdraagt voor het kind, een urgentie verstrekt;</text:p>
            <text:p text:style-name="al">Er wordt geen urgentie verstrekt als een van de partners de lasten van de eigendomswoning en/of de huurwoning zelfstandig kan dragen. </text:p>
            <text:p text:style-name="al"/>
            <text:p text:style-name="al">Het verzoek om sociale indicatie voor urgentie moet uiterlijk binnen drie maanden na het ontstaan van de dakloosheid buiten eigen schuld of toedoen worden gedaan. </text:p>
            <text:p text:style-name="al"/>
            <text:list text:style-name="id1-3-2-2-4-39">
              <text:list-item text:style-override="id1-3-2-2-4-39-1">
                <text:number>2.</text:number>
                <text:p text:style-name="al">Financiële omstandigheden</text:p>
              </text:list-item>
            </text:list>
            <text:p text:style-name="al">Ingezetenen, die de zorg voor minderjarige kinderen hebben en bij wie de kinderen geregistreerd staan, die buiten eigen schuld financieel in zodanige problemen zitten dat zij de woonlasten niet meer op kunnen brengen, kunnen uitsluitend in aanmerking komen voor urgentie indien de betrokkene daadwerkelijk in aanmerking komt voor een uitkering uit een woonkostentoeslag van Avres of sociale dienst, met daaraan verbonden de voorwaarde om te zien naar goedkopere woonruimte. De financiële problemen mogen niet direct het gevolg zijn van relatiebeëindiging.</text:p>
            <text:p text:style-name="al"/>
            <text:list text:style-name="id1-3-2-2-4-42">
              <text:list-item text:style-override="id1-3-2-2-4-42-1">
                <text:number>3.</text:number>
                <text:p text:style-name="al">Ex-gedetineerden</text:p>
              </text:list-item>
            </text:list>
            <text:p text:style-name="al">Woningzoekende is een ex-gedetineerde waarbij tijdens en na vrijlating uit detentie een verzoek tot huisvesting wordt ingediend bij de gemeentelijk coördinator nazorg ex-gedetineerden, waarbij de volgende voorwaarden worden opgelegd:</text:p>
            <text:list text:style-name="id1-3-2-2-4-44">
              <text:list-item text:style-override="id1-3-2-2-4-44-1">
                <text:number>a.</text:number>
                <text:p text:style-name="al">er is aantoonbaar sprake van begeleiding/toezicht door Centrale Toegang GGD ZHZ/ de Reclassering;</text:p>
              </text:list-item>
              <text:list-item text:style-override="id1-3-2-2-4-44-2">
                <text:number>b.</text:number>
                <text:p text:style-name="al">er is een behandelplan/trajectplan van Centrale Toegang GGD ZHZ/de Reclassering, zodat beoordeeld kan worden wat de vooruitzichten van de ex-gedetineerde is;</text:p>
              </text:list-item>
              <text:list-item text:style-override="id1-3-2-2-4-44-3">
                <text:number>c.</text:number>
                <text:p text:style-name="al">er is sprake van samenwerking tussen Centrale Toegang GGD ZHZ/ de Reclassering en het Coördinatiepunt Nazorg ex-gedetineerden regio Alblasserwaard/Vijfheerenlanden of de gemeentelijk zorgcoördinator;</text:p>
              </text:list-item>
              <text:list-item text:style-override="id1-3-2-2-4-44-4">
                <text:number>d.</text:number>
                <text:p text:style-name="al">de ex-gedetineerden komt alleen dan in aanmerking indien hij/zij medewerking geeft aan het behandelplan/trajectplan van de Centrale Toegang GGD ZHZ/de reclassering en er sprake is van een Nazorg noodzaak voor huisvesting ter ondersteuning van het behandelplan/trajectplan van de Centrale Toegang GGD ZHZ/de reclassering. In dat geval kan hij/zij in aanmerking komen voor een urgentie op sociaal-maatschappelijke gronden. Bij de toewijzing van een woning kunnen voorwaarden opgelegd worden door burgemeester en wethouders.</text:p>
              </text:list-item>
            </text:list>
            <text:p text:style-name="al"/>
            <text:list text:style-name="id1-3-2-2-4-46">
              <text:list-item text:style-override="id1-3-2-2-4-46-1">
                <text:number>E.</text:number>
                <text:p text:style-name="al">Medische indicatie</text:p>
              </text:list-item>
            </text:list>
            <text:p text:style-name="al">Ingezetenen, die in een om medische redenen (fysiek/psychisch) onhoudbare woonsituatie verkeren en om die reden een indicatie voor andere woonruimte hebben ontvangen, kunnen in aanmerking komen voor urgentie.</text:p>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text:p>
            <text:p text:style-name="al"/>
            <text:list text:style-name="id1-3-2-2-4-50">
              <text:list-item text:style-override="id1-3-2-2-4-50-1">
                <text:number>F.</text:number>
                <text:p text:style-name="al">Volkshuisvestelijke indicatie</text:p>
              </text:list-item>
            </text:list>
            <text:p text:style-name="al">Huurders en eigenaar-bewoners van woningen in de gemeente, waarvan die woningen in het belang van de volkshuisvesting of ter uitvoering van openbare werken in het algemeen belang, gesloopt of ingrijpend verbeterd moeten worden, kunnen in aanmerking komen voor urgentie.</text:p>
            <text:p text:style-name="al">Burgemeester en wethouders kunnen bij afgifte van de urgentie als hierboven bedoeld bepalen dat betrokken bewoners na voltooiing van de werken eenmalig een vooraf te bepalen passend aanbod krijgen tot terugkeer in het ingrijpend verbeterde of nieuwgebouwde complex als dat gerealiseerd wordt. </text:p>
            <text:p text:style-name="al"/>
            <text:list text:style-name="id1-3-2-2-4-54">
              <text:list-item text:style-override="id1-3-2-2-4-54-1">
                <text:number>G.</text:number>
                <text:p text:style-name="al">Doorstroom vanuit hulp- en dienstverlening instellingen</text:p>
              </text:list-item>
            </text:list>
            <text:p text:style-name="al">Woningzoekende is een cliënt van een instelling, waarbij de volgende voorwaarden worden opgelegd: </text:p>
            <text:list text:style-name="id1-3-2-2-4-56">
              <text:list-item text:style-override="id1-3-2-2-4-56-1">
                <text:number>1.</text:number>
                <text:p text:style-name="al">De in de titel van dit artikel bedoelde urgentiegrond doet zich voor indien: </text:p>
              </text:list-item>
              <text:list-item text:style-override="id1-3-2-2-4-56-2">
                <text:number>a.</text:number>
                <text:p text:style-name="al">aanvrager een door een instelling verzorgd traject doorloopt of heeft doorlopen dat naar het oordeel van het bestuursorgaan in voldoende mate gericht is op re-integratie in de eigen of nieuwe sociale omgeving van aanvrager; en, </text:p>
              </text:list-item>
              <text:list-item text:style-override="id1-3-2-2-4-56-3">
                <text:number>b.</text:number>
                <text:p text:style-name="al">aanvrager direct voorafgaand aan het traject een aansluitend woonverleden heeft in een gemeente binnen de regio; en, </text:p>
              </text:list-item>
              <text:list-item text:style-override="id1-3-2-2-4-56-4">
                <text:number>c.</text:number>
                <text:p text:style-name="al">er sprake was van zelfstandige woonruimte die door of tijdens de problematiek die leidde tot het traject verloren is gegaan of terugkeer naar het laatste (in)woonadres op basis van een indicatie niet mogelijk is. </text:p>
              </text:list-item>
              <text:list-item text:style-override="id1-3-2-2-4-56-5">
                <text:number>2.</text:number>
                <text:p text:style-name="al">In afwijking van het bepaalde in het eerste lid, aanhef en onder b, kan een aanvrager met aansluitend woonverleden in een gemeente buiten de regio ook voor een urgentieverklaring in aanmerking komen indien: </text:p>
              </text:list-item>
              <text:list-item text:style-override="id1-3-2-2-4-56-6">
                <text:number>a.</text:number>
                <text:p text:style-name="al">het door de instelling verzorgde traject binnen de regio doorlopen is; en, </text:p>
              </text:list-item>
              <text:list-item text:style-override="id1-3-2-2-4-56-7">
                <text:number>b.</text:number>
                <text:p text:style-name="al">terugkeer naar de desbetreffende gemeente buiten de regio op grond van een indicatie niet mogelijk is; en, </text:p>
              </text:list-item>
              <text:list-item text:style-override="id1-3-2-2-4-56-8">
                <text:number>c.</text:number>
                <text:p text:style-name="al">aan de overige voorwaarden genoemd in het eerste lid is voldaan. </text:p>
              </text:list-item>
              <text:list-item text:style-override="id1-3-2-2-4-56-9">
                <text:number>3.</text:number>
                <text:p text:style-name="al">Het in het eerste en tweede lid bedoelde traject: </text:p>
              </text:list-item>
              <text:list-item text:style-override="id1-3-2-2-4-56-10">
                <text:number>a.</text:number>
                <text:p text:style-name="al">bestaat uit het verlenen van zorg of nazorg. Aanvrager is in dit geval wel aantoonbaar door middel van een rapportage in staat zelfstandig een huishouden te voeren, maar met begeleiding. </text:p>
              </text:list-item>
              <text:list-item text:style-override="id1-3-2-2-4-56-11">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Het bestuursorgaan kent bij zijn beslissing op de aanvraag om urgentieverklaring zwaarwegend gewicht toe aan de rapportage. </text:p>
              </text:list-item>
              <text:list-item text:style-override="id1-3-2-2-4-56-12">
                <text:number>5.</text:number>
                <text:p text:style-name="al">De indicatie als bedoeld in het eerste en tweede lid wordt afgegeven door de in het eerste of tweede lid bedoelde instelling of door een adviseur als bedoeld in artikel 2 lid 3. </text:p>
              </text:list-item>
            </text:list>
          </text:section>
          <text:section text:name="artikel_id1-3-2-2-5" text:style-name="artikel">
            <text:p text:style-name="artikel_kop_titel"><text:span text:style-name="artikel_kop_label">Artikel</text:span> <text:span text:style-name="artikel_kop_nr">4.</text:span> Aanvraag en besluitvorming tot urgentie</text:p>
            <text:list text:style-name="id1-3-2-2-5-2">
              <text:list-item text:style-override="id1-3-2-2-5-2-1">
                <text:number>1.</text:number>
                <text:p text:style-name="al">Om in aanmerking te komen voor een urgentieverklaring moet een woningzoekende deze aanvragen indienen bij burgemeester en wethouders van de gemeente waarin de woningzoekende woonachtig is. De aanvraag wordt slechts op één indicatiegrond gedaan;</text:p>
              </text:list-item>
              <text:list-item text:style-override="id1-3-2-2-5-2-2">
                <text:number>2.</text:number>
                <text:p text:style-name="al">In afwijking van het eerste lid geldt ten aanzien van een aanvraag om een urgentieverklaring op grond van een mantelzorgindicatie dat de mantelzorgverlener en/of mantelzorgontvanger de aanvraag indient bij burgemeester en wethouders van de gemeente waarin zij een woning zoeken;</text:p>
              </text:list-item>
              <text:list-item text:style-override="id1-3-2-2-5-2-3">
                <text:number>3.</text:number>
                <text:p text:style-name="al">In afwijking van het eerste lid geldt ten aanzien van een aanvraag om een urgentieverklaring op grond van artikel 3 G dat een cliënt van een hulp- en dienstverlening instelling de aanvraag indient bij de burgemeester en wethouders van de gemeente waarin de aanvrager voor opname heeft gewoond blijkens de Gemeentelijke Basisadministratie. </text:p>
              </text:list-item>
              <text:list-item text:style-override="id1-3-2-2-5-2-4">
                <text:number>4.</text:number>
                <text:p text:style-name="al">Burgemeester en wethouders verlenen een urgentieverklaring indien de aanvrager beschikt over een geldende urgentieverklaring, afgegeven door burgemeester en wethouders van een gemeente binnen de regio. Lid 3 geldt niet:</text:p>
                <text:list text:style-name="id1-3-2-2-5-2-4-3">
                  <text:list-item text:style-override="id1-3-2-2-5-2-4-3-1">
                    <text:number>a.</text:number>
                    <text:p text:style-name="al">indien de aanvraag niet betrekking heeft op dezelfde indicatiegrond; en/of;</text:p>
                  </text:list-item>
                  <text:list-item text:style-override="id1-3-2-2-5-2-4-3-2">
                    <text:number>b.</text:number>
                    <text:p text:style-name="al">er sprake is van gewijzigde feiten en omstandigheden waarmee bij of krachtens deze verordening rekening moet worden gehouden bij de beoordeling van een aanvraag om urgentieverklaring.</text:p>
                  </text:list-item>
                </text:list>
              </text:list-item>
              <text:list-item text:style-override="id1-3-2-2-5-2-5">
                <text:number>5.</text:number>
                <text:p text:style-name="al">De aanvraag voor een volkshuisvestelijke indicatie voor urgentie kan uitsluitend schriftelijk door de eigenaar van een woning bij burgemeester en wethouders worden ingediend.</text:p>
              </text:list-item>
              <text:list-item text:style-override="id1-3-2-2-5-2-6">
                <text:number>6.</text:number>
                <text:p text:style-name="al">De aanvraag voor een maatschappelijke indicatie voor urgentie kan uitsluitend worden ingediend bij burgemeester en wethouders door (personen die verblijven in) een van gemeentewege erkend opvangtehuis in de regio of een van gemeentewege erkende hulp- en dienstverleningsinstellingen in de regio. </text:p>
              </text:list-item>
            </text:list>
            <text:p text:style-name="al"/>
          </text:section>
          <text:section text:name="artikel_id1-3-2-2-6" text:style-name="artikel">
            <text:p text:style-name="artikel_kop_titel"><text:span text:style-name="artikel_kop_label">Artikel</text:span> <text:span text:style-name="artikel_kop_nr">5.</text:span> Intrekken of wijzigen urgentie</text:p>
            <text:list text:style-name="id1-3-2-2-6-2">
              <text:list-item text:style-override="id1-3-2-2-6-2-1">
                <text:number>1.</text:number>
                <text:p text:style-name="al">Burgemeester en wethouders kunnen de beschikking tot indeling in een urgentiecategorie intrekken indien de woningzoekende:</text:p>
              </text:list-item>
              <text:list-item text:style-override="id1-3-2-2-6-2-2">
                <text:number>a.</text:number>
                <text:p text:style-name="al">niet langer als woningzoekende als bedoeld in artikel 2 is aan te merken;</text:p>
              </text:list-item>
              <text:list-item text:style-override="id1-3-2-2-6-2-3">
                <text:number>b.</text:number>
                <text:p text:style-name="al">bij zijn aanvraag gegevens heeft verstrekt waarvan hij wist of kon vermoeden dat deze onjuist of onvolledig waren, of;</text:p>
              </text:list-item>
              <text:list-item text:style-override="id1-3-2-2-6-2-4">
                <text:number>c.</text:number>
                <text:p text:style-name="al">de urgente eenmaal een naar het oordeel van burgemeester en wethouders passende woonruimte in de regio heeft aangeboden gekregen en deze heeft geweigerd. </text:p>
              </text:list-item>
            </text:list>
            <text:p text:style-name="al"/>
            <text:list text:style-name="id1-3-2-2-6-4">
              <text:list-item text:style-override="id1-3-2-2-6-4-1">
                <text:number>2.</text:number>
                <text:p text:style-name="al">Na het intrekken van een urgentieverklaring kan niet op grond van dezelfde feiten of omstandigheden opnieuw een urgentie worden aangevraagd. </text:p>
              </text:list-item>
              <text:list-item text:style-override="id1-3-2-2-6-4-2">
                <text:number>3.</text:number>
                <text:p text:style-name="al">Een woningzoekende kan, al dan niet op zijn verzoek, in een andere urgentiecategorie worden ingedeeld als gewijzigde omstandigheden daartoe aanleiding geven. Hij ontvangt dan een nieuwe beschikking, onder intrekking van de oude beschikking.</text:p>
              </text:list-item>
            </text:list>
            <text:p text:style-name="al"/>
          </text:section>
          <text:section text:name="artikel_id1-3-2-2-7" text:style-name="artikel">
            <text:p text:style-name="artikel_kop_titel"><text:span text:style-name="artikel_kop_label">Artikel</text:span> <text:span text:style-name="artikel_kop_nr">6.</text:span> Verlening huisvestingsvergunning</text:p>
            <text:list text:style-name="id1-3-2-2-7-2">
              <text:list-item text:style-override="id1-3-2-2-7-2-1">
                <text:number>1.</text:number>
                <text:p text:style-name="al">Burgemeester en wethouders verlenen een huisvestingsvergunning aan woningzoekenden met een beschikking tot indeling in een urgentiecategorie.</text:p>
              </text:list-item>
              <text:list-item text:style-override="id1-3-2-2-7-2-2">
                <text:number>2.</text:number>
                <text:p text:style-name="al">De huisvestingsvergunning vermeldt in ieder geval:</text:p>
              </text:list-item>
              <text:list-item text:style-override="id1-3-2-2-7-2-3">
                <text:number>a.</text:number>
                <text:p text:style-name="al">aanduiding van de woonruimte waarop de vergunning betrekking heeft;</text:p>
              </text:list-item>
              <text:list-item text:style-override="id1-3-2-2-7-2-4">
                <text:number>b.</text:number>
                <text:p text:style-name="al">naam van de persoon aan wie de vergunning is verleend;</text:p>
              </text:list-item>
              <text:list-item text:style-override="id1-3-2-2-7-2-5">
                <text:number>c.</text:number>
                <text:p text:style-name="al">aantal personen dat de woonruimte in gebruik neemt, en</text:p>
              </text:list-item>
              <text:list-item text:style-override="id1-3-2-2-7-2-6">
                <text:number>d.</text:number>
                <text:p text:style-name="al">uiterste datum van ingebruikneming woning.</text:p>
              </text:list-item>
            </text:list>
            <text:p text:style-name="al"/>
          </text:section>
          <text:section text:name="artikel_id1-3-2-2-8" text:style-name="artikel">
            <text:p text:style-name="artikel_kop_titel"><text:span text:style-name="artikel_kop_label">Artikel</text:span> <text:span text:style-name="artikel_kop_nr">7.</text:span> Rangorde urgente woningzoekende </text:p>
            <text:list text:style-name="id1-3-2-2-8-2">
              <text:list-item text:style-override="id1-3-2-2-8-2-1">
                <text:number>1.</text:number>
                <text:p text:style-name="al">Als op grond van de wet of deze verordening meerdere woningzoekenden met voorrang in aanmerking komen voor een huisvestingsvergunning, wordt de rangorde als volgt bepaald:</text:p>
              </text:list-item>
              <text:list-item text:style-override="id1-3-2-2-8-2-2">
                <text:number>a.</text:number>
                <text:p text:style-name="al">maatschappelijke indicatie, zoals bedoeld onder artikel 3 A;</text:p>
              </text:list-item>
              <text:list-item text:style-override="id1-3-2-2-8-2-3">
                <text:number>b.</text:number>
                <text:p text:style-name="al">bij andere urgent woningzoekenden, niet zijnde urgent woningzoekenden met een volkshuisvestelijke indicatie, wordt de rangorde bepaald door de datum van afgifte van de urgentieverklaring;</text:p>
              </text:list-item>
              <text:list-item text:style-override="id1-3-2-2-8-2-4">
                <text:number>c.</text:number>
                <text:p text:style-name="al">volkshuisvestelijke indicatie; indien er meerdere urgent woningzoekenden met een volkshuisvestelijke indicatie in aanmerking komen voor een huisvestingsvergunning wordt de onderlinge rangorde bepaald door de woonduur.</text:p>
              </text:list-item>
              <text:list-item text:style-override="id1-3-2-2-8-2-5">
                <text:number>2.</text:number>
                <text:p text:style-name="al">Indien bij toepassing van artikel 3 A, B, D, E en F de urgentieverklaring van twee of meer urgent woningzoekenden op dezelfde datum is afgegeven, wordt de rangorde bepaald door loting.</text:p>
              </text:list-item>
            </text:list>
            <text:p text:style-name="al"/>
          </text:section>
          <text:section text:name="artikel_id1-3-2-2-9" text:style-name="artikel">
            <text:p text:style-name="artikel_kop_titel"><text:span text:style-name="artikel_kop_label">Artikel</text:span> <text:span text:style-name="artikel_kop_nr">8.</text:span> Bestuurlijke boete</text:p>
            <text:list text:style-name="id1-3-2-2-9-2">
              <text:list-item text:style-override="id1-3-2-2-9-2-1">
                <text:number>1.</text:number>
                <text:p text:style-name="al">Overtreding van de verboden, bedoeld in artikel 8 van de wet, kan worden beboet met een bestuurlijke boete.</text:p>
              </text:list-item>
              <text:list-item text:style-override="id1-3-2-2-9-2-2">
                <text:number>2.</text:number>
                <text:p text:style-name="al">De boete voor overtreding van:</text:p>
              </text:list-item>
              <text:list-item text:style-override="id1-3-2-2-9-2-3">
                <text:number>a.</text:number>
                <text:p text:style-name="al">het verbod, bedoeld in artikel 8, eerste lid, van de wet bedraagt: </text:p>
              </text:list-item>
              <text:list-item text:style-override="id1-3-2-2-9-2-4">
                <text:number>1.</text:number>
                <text:p text:style-name="al">voor de eerste overtreding en herhaalde overtreding na 24 maanden: € 415--;</text:p>
              </text:list-item>
              <text:list-item text:style-override="id1-3-2-2-9-2-5">
                <text:number>2.</text:number>
                <text:p text:style-name="al">voor herhaalde overtreding binnen 24 maanden: € 830,--;</text:p>
              </text:list-item>
              <text:list-item text:style-override="id1-3-2-2-9-2-6">
                <text:number>b.</text:number>
                <text:p text:style-name="al">de verboden, bedoeld in artikel 8, tweede lid, van de wet bedraagt: </text:p>
              </text:list-item>
              <text:list-item text:style-override="id1-3-2-2-9-2-7">
                <text:number>1.</text:number>
                <text:p text:style-name="al">voor de eerste overtreding en herhaalde overtreding na 24 maanden: € 15.750,--; </text:p>
              </text:list-item>
              <text:list-item text:style-override="id1-3-2-2-9-2-8">
                <text:number>2.</text:number>
                <text:p text:style-name="al">voor herhaalde overtreding binnen 24 maanden: € 20.750,--. </text:p>
              </text:list-item>
            </text:list>
            <text:p text:style-name="al"/>
          </text:section>
          <text:section text:name="artikel_id1-3-2-2-10" text:style-name="artikel">
            <text:p text:style-name="artikel_kop_titel"><text:span text:style-name="artikel_kop_label">Artikel</text:span> <text:span text:style-name="artikel_kop_nr">9.</text:span> Hardheidsclausule </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1 juli 2019 en vervalt op 30 juni 2023.</text:p>
              </text:list-item>
              <text:list-item text:style-override="id1-3-2-2-11-2-2">
                <text:number>2.</text:number>
                <text:p text:style-name="al">Deze verordening wordt aangehaald als: Urgentieverordening Regio Ablasserwaard-Vijfheerenlanden 2019 gemeente Molenlanden</text:p>
              </text:list-item>
            </text:list>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1 juni 2019.</text:span></text:p>
            <text:p><text:span text:style-name="functie"/></text:p>
            <text:p><text:span text:style-name="functie">de griffier, de voorzitter,</text:span></text:p>
            <text:p><text:span text:style-name="functie"/></text:p>
            <text:p><text:span text:style-name="functie">drs. M.A.J. Teunissen D.R. van der Borg</text:span></text:p>
          </text:section>
        </text:section>
        <text:section text:name="bijlage_id1-3-2-4" text:style-name="bijlage">
          <text:p text:style-name="bijlage_top"/>
          <text:p text:style-name="hoofdstuk_kop">Toelichting </text:p>
          <text:p text:style-name="al"/>
          <text:p text:style-name="al">Algemeen</text:p>
          <text:p text:style-name="al"/>
          <text:p text:style-name="al">Uitgangspunten Huisvestingswet 2014</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De huisvestingsvergunning</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In de eerste plaats komen woningzoekenden met een beschikking tot indeling in een urgentiecategorie in aanmerking voor een huisvestingsvergunning. </text:p>
          <text:p text:style-name="al">Urgentieverordening </text:p>
          <text:p text:style-name="al">Door middel van een urgentieverordening wordt voorrang gegeven aan woningzoekenden die met spoed (andere) woonruimte nodig hebben. De urgentieverordening bestaat uit vier onderdelen: urgentiecriteria/categorieën, aanwijzing vergunningplichtige woonruimte, procedurevoorschriften en de bestuurlijke boete op het verbod om een aangewezen woonruimte in gebruik te geven of te nemen zonder vergunning. </text:p>
          <text:p text:style-name="al">Urgentiecategorieë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p text:style-name="al">1. woningzoekenden die verblijven in een voorziening voor tijdelijke opvang voor personen die hun woning hebben moeten verlaten in verband met relationele problemen of geweld, en</text:p>
          <text:p text:style-name="al">2. woningzoekenden die mantelzorg verlenen of ontvangen.</text:p>
          <text:p text:style-name="al"/>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 heeft ervoor gekozen om vergunninghouders als urgentiecategorie overeind te houden gelet op de taakstelling. Zie verder de toelichting onder artikel 2.</text:p>
          <text:p text:style-name="al"/>
          <text:p text:style-name="al">Artikelsgewijs</text:p>
          <text:p text:style-name="al"/>
          <text:p text:style-name="al">In deze artikelsgewijze toelichting worden enkel die bepalingen die nadere toelichting behoeven behandeld.</text:p>
          <text:p text:style-name="al"/>
          <text:p text:style-name="al">Artikel 1. Begripsbepalingen</text:p>
          <text:p text:style-name="al">Het aantal definities in artikel 1 is beperkt aangezien de wet (in artikel 1) al een flink aantal definities kent die ook bindend zijn voor deze verordening. Voor de duidelijkheid hierbij de wettelijke definitie van vergunninghouder: vreemdeling die in Nederland een verblijfsvergunning asiel voor bepaalde tijd heeft aangevraagd en als gevolg daarvan een verblijfsvergunning heeft ontvangen als bedoeld in artikel 8, onderdeel a, b, c, of d, van de Vreemdelingenwet 2000.</text:p>
          <text:p text:style-name="al"/>
          <text:p text:style-name="al">Zoekprofielen: </text:p>
          <text:p text:style-name="al">In het zoekprofiel wordt aangegeven voor welke woningen de voorrang geldt. Als er geen zoekprofiel wordt opgenomen in de urgentiebeschikking geldt de voorrang voor alle type woningen. Ook is het mogelijk om een op maat gemaakt zoekprofiel te krijgen. Er worden de volgende zoekprofielen gehanteerd. </text:p>
          <text:p text:style-name="al">Gelijkvloers: Appartement op de begane grond of bereikbaar per lift. Geen hoge drempels of treden die de toegang belemmeren. Geschikt voor mensen die slecht ter been zijn, maar geen hulpmiddelen nodig hebben.</text:p>
          <text:p text:style-name="al">Rollatortoegankelijk: Er is een brede toegang tot de woning en/of het gebouw, ook de deuropeningen in de woning zijn breed, een eventuele helling is niet steil, de toegangsdeuren gaan automatisch open en er is een ruime lift aanwezig.</text:p>
          <text:p text:style-name="al">Rolstoeltoegankelijk: Geschikt voor mensen met een rolstoel: deuren, gangen en liften zijn zo groot en breed dat u gemakkelijk kan bewegen met een rolstoel. Ook de keuken en badkamer zijn groot genoeg om in te draaien en de douche heeft geen verhoogde instap.</text:p>
          <text:p text:style-name="al"/>
          <text:p text:style-name="al">Artikel 2. Urgentiecategorie</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In artikel 13 van de wet is bepaald dat burgemeester en wethouders beslissen over de indeling van woningzoekenden in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In de verordening is deze eis als het ware naar voren gehaald en al bij de urgentiebeoordeling opgenomen, teneinde te voorkomen dat een woningzoekende wel een urgentiebeschikking zou kunnen krijgen maar niet de vereiste huisvestingsvergunning. </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In het tweede lid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Voor een advies als bedoeld in het derde lid, kunnen burgemeester en wethouders bijvoorbeeld bij een verzoek om een medische indicatie een medisch adviseur aanwijzen.</text:p>
          <text:p text:style-name="al">Overeenkomstig de Algemene wet bestuursrecht wordt de indeling in een urgentiecategorie bij beschikking vastgelegd (zie het vierde lid). Tegen een beschikking staat bezwaar en beroep open. </text:p>
          <text:p text:style-name="al"/>
          <text:p text:style-name="al">De urgentie is bedoeld om een acuut huisvestingsprobleem op te lossen. Daarom is de geldigheid van de urgentie zes maanden. Hierna vervalt de urgentie. De urgent woningzoekende kan zelf vier maanden zoeken, tenzij de urgentie via bemiddeling verloopt. Na vier maanden doet de corporatie een eenmalig aanbod. De urgentie kan uitsluitend maanden worden verlengd na die zes maanden indien er in die periode geen passend aanbod is geweest. Het gaat dan vrijwel altijd om medische urgenties. </text:p>
          <text:p text:style-name="al"/>
          <text:p text:style-name="al">Artikel 3 C</text:p>
          <text:p text:style-name="al">Bemiddeling van vergunninghouders houdt in dat vergunninghouders niet zelf zoeken, maar een eenmalig aanbod krijgen van (een van) de corporatie(s) in de gemeente. </text:p>
          <text:p text:style-name="al"/>
          <text:p text:style-name="al">Artikel 4 lid 3 Overname urgentie</text:p>
          <text:p text:style-name="al">Een van de kenmerken van deze verordening is dat de urgenties per gemeente worden verstrekt, maar in de gehele regio kunnen worden verzilverd. Als de woningzoekende de urgentie wil verzilveren in een gemeente, niet –zijnde de woongemeente, dient de urgente een verzoek in bij de regiogemeente waar hij de urgentie wil verzilveren. De urgentie wordt dan zonder toets of kosten overgenomen. </text:p>
          <text:p text:style-name="al"/>
          <text:p text:style-name="al">Artikel 5 Intrekken of wijzigen urgentiecategorie</text:p>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p text:style-name="al"/>
          <text:p text:style-name="al">Artikel 6. Verlening urgentievergunning</text:p>
          <text:p text:style-name="al">Deze bepaling is een uitwerking van artikel 12 van de wet waarin dwingend is bepaald dat bij een urgentieverordening een huisvestingsvergunningstelsel nodig is. Zie de tekst van artikel 12 (geparafraseerd): In de verordening kan de raad bepalen dat voor een of meer aangewezen categorieën woonruimte bij het verlenen van huisvestingsvergunningen voorrang wordt gegeven aan urgent woningzoekenden. </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Artikel 7. Rangorde woningzoekenden</text:p>
          <text:p text:style-name="al">In deze bepaling staan voorrangsregels voor toewijzing van woonruimte in de gevallen waarin er meer dan een gegadigde is voor een bepaalde woonruimte. Het derde lid is opgenomen voor het geval dat voor een bepaalde woonruimte geen woningzoekenden met een urgentiebeschikking in aanmerking komen. In dat geval wordt de woonruimte toegewezen aan een daarvoor in aanmerking komende niet-urgente woningzoekende en verkrijgt deze daarvoor ook een huisvestingvergunning. </text:p>
          <text:p text:style-name="al">Burgemeester en wethouders kunnen de bevoegdheid om huisvestingsvergunningen te verlenen ook mandateren.</text:p>
          <text:p text:style-name="al"/>
          <text:p text:style-name="al">Artikel 8. Bestuurlijke boete</text:p>
          <text:p text:style-name="al">Deze bepaling is een uitwerking van artikel 35 van de wet, waarin is bepaald dat de gemeenteraad in de huisvestingsverordening kan bepalen dat een bestuurlijke boete kan worden opgelegd ter zake van de overtreding van de verboden bedoeld in artikel 8 van de wet. Naast het bepalen dat de bestuurlijke boete kan worden opgelegd, bepaalt de raad in de verordening ook de hoogte van de boete die voor verschillende overtredingen kan worden opgelegd. De bestuurlijke boete mag niet hoger worden vastgesteld dan de in de wet voorgeschreven bedragen.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784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4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4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Huisvesting | Organisatie en beleid</meta:user-defined>
    <meta:user-defined meta:name="DC.source">Huisvestingswet 2014]|[1.0:c:BWBR0035303&amp;g=2017-07-01</meta:user-defined>
    <meta:user-defined meta:name="OVERHEIDop.referentienummer">1016282</meta:user-defined>
    <meta:user-defined meta:name="DCTERMS.alternative">Urgentieverordening 2019 Molenlanden</meta:user-defined>
    <dc:language>nl</dc:language>
    <meta:user-defined meta:name="OVERHEID.Gemeente/DC.spatial">Molenlanden</meta:user-defined>
    <meta:user-defined meta:name="DC.title">Urgentieverordening regio Ablasserwaard-Vijfheerenlanden 2019 gemeente Molenlanden</meta:user-defined>
    <meta:user-defined meta:name="DCTERMS.W3CDTF/DCTERMS.available">2019-06-26</meta:user-defined>
    <meta:user-defined meta:name="DCTERMS.W3CDTF/OVERHEIDop.jaargang">2019</meta:user-defined>
    <meta:user-defined meta:name="OVERHEIDop.publicationIssue">157849</meta:user-defined>
    <meta:user-defined meta:name="OVERHEIDop.betreftRegeling">CVDR625394_1</meta:user-defined>
    <meta:user-defined meta:name="xs:date/OVERHEIDop.startdatum">2019-07-01</meta:user-defined>
    <meta:user-defined meta:name="OVERHEIDop.GmbID/DC.identifier">gmb-2019-157849</meta:user-defined>
    <meta:user-defined meta:name="OVERHEIDop.versieInformatie"/>
  </office:meta>
</office:document-meta>
</file>