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Oudemansstraat 5 (zaaknummer Z2019-00008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2019-00008497, <text:span text:style-name="nadrukvet">Oudemansstraat 5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887 506461</meta:user-defined>
    <meta:user-defined meta:name="DC.title">Melding in het kader van de Waterwet, Wet Milieubeheer en Wet Bodembescherming, Oudemansstraat 5 (zaaknummer Z2019-00008497)</meta:user-defined>
    <meta:user-defined meta:name="OVERHEID.PostcodeHuisnummer/OVERHEIDop.postcodeHuisnummer">8044</meta:user-defined>
    <meta:user-defined meta:name="OVERHEIDop.straatnaam">Oudemansstraat</meta:user-defined>
    <meta:user-defined meta:name="OVERHEIDop.woonplaats">Zwo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846</meta:user-defined>
    <meta:user-defined meta:name="OVERHEIDop.GmbID/DC.identifier">gmb-2019-157846</meta:user-defined>
    <meta:user-defined meta:name="OVERHEIDop.versieInformatie"/>
  </office:meta>
</office:document-meta>
</file>