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noevenoordstraat 51,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8 januari 2019</text:p>
            <text:p text:style-name="common-al">Gelegenheid: Rondje Oeken</text:p>
            <text:p text:style-name="common-al">Activiteit: prestatieloop buitengebied Brummen (Oeken)</text:p>
            <text:p text:style-name="common-al">Datum: 27 januari 2019 van 8.00 uur tot 13.00 uur</text:p>
            <text:p text:style-name="common-al">Locatie: start van Knoevenoordstraat 51 door buitengebied Oeken </text:p>
            <text:p text:style-name="common-al">Verkeersmaatregelen: de Knoevenoordstraat tussen het Apeldoorns Kanaal en de Stouwstraat wordt op 27 januari 2019 van 9.30 uur tot 12.00 uur afgesloten voor het doorgaande verkeer. </text:p>
            <text:p text:style-name="common-al">Zaaknummer: Z029492</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rummen, 23 januari 2019</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78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Knoevenoordstraat 51, te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783</meta:user-defined>
    <meta:user-defined meta:name="OVERHEIDop.GmbID/DC.identifier">gmb-2019-157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H 51</meta:user-defined>
    <meta:user-defined meta:name="OVERHEIDop.woonplaats">Brummen</meta:user-defined>
    <meta:user-defined meta:name="OVERHEIDop.straatnaam">Knoevenoord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5951 456883</meta:user-defined>
    <meta:user-defined meta:name="OVERHEIDop.versieInformatie"/>
  </office:meta>
</office:document-meta>
</file>