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is van plan een (para commerciële) Drank en horecavergunning te verlen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an VV Jodan Boys.</text:p>
            <text:p text:style-name="al">De stukken liggen ter inzage vanaf 8 mei 2019 tot en met 19 juni 2019 bij de gemeente Gouda. U kunt op afspraak de stukken inzien bij de gemeente.</text:p>
            <text:p text:style-name="al">Het maken van een afspraak kan via telefoonnummer (140182)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5781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81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81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0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Openbare orde en veiligheid | Organisatie en beleid</meta:user-defined>
    <meta:user-defined meta:name="DC.source">N.v.t.</meta:user-defined>
    <dc:language>nl</dc:language>
    <meta:user-defined meta:name="OVERHEID.Gemeente/DC.spatial">Gouda</meta:user-defined>
    <meta:user-defined meta:name="DC.title">De burgemeester is van plan een (para commerciële) Drank en horecavergunning te verlen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818</meta:user-defined>
    <meta:user-defined meta:name="OVERHEIDop.GmbID/DC.identifier">gmb-2019-157818</meta:user-defined>
    <meta:user-defined meta:name="OVERHEIDop.versieInformatie"/>
  </office:meta>
</office:document-meta>
</file>