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2019 GEMEENTE SON EN BREUGEL</text:p>
      <text:section text:name="regeling_id1-3-2" text:style-name="regeling">
        <text:section text:name="aanhef_id1-3-2-1" text:style-name="aanhef">
          <text:section text:name="preambule_id1-3-2-1-1" text:style-name="preambule">
            <text:p text:style-name="al">Vastgesteld in de gemeenteraadsvergadering van 13 juni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p text:style-name="al">a. Weg:</text:p>
              <text:list text:style-name="id1-3-2-2-1-2-4">
                <text:list-item text:style-override="id1-3-2-2-1-2-4-1">
                  <text:number>1.</text:number>
                  <text:p text:style-name="al">de weg, als bedoeld in artikel 1, eerste lid, onder b, van de Wegenverkeerswet 1994, alsmede de daaraan liggende en als zodanig aangeduide parkeerterreinen;</text:p>
                </text:list-item>
                <text:list-item text:style-override="id1-3-2-2-1-2-4-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4-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4-4">
                  <text:number>4.</text:number>
                  <text:p text:style-name="al">andere voor het publiek toegankelijke, al dan niet afsluitbare stoepen, trappen, portieken, gangen, passages en galerijen; de afsluitbare gebieden alleen gedurende de tijd dat zij niet door of vanwege degene die daartoe naar burgerlijk recht bevoegd is, zijn afgesloten.</text:p>
                </text:list-item>
              </text:list>
              <text:p text:style-name="al">b. Openbaar water: alle wateren die -al dan niet met enige beperking- voor het publiek bevaarbaar of anderszins toegankelijk zijn.</text:p>
              <text:p text:style-name="al">c. Bebouwde kom: de bebouwde kom of kommen waarvan gedeputeerde staten de grenzen hebben vastgesteld overeenkomstig artikel 27, tweede lid, van de Wegenwet, bij hun besluit van 6 juni 1997.</text:p>
              <text:p text:style-name="al">d. Rechthebbende: eenieder die over enige zaak enige zeggenschap heeft krachtens een zakelijk of persoonlijk recht.</text:p>
              <text:p text:style-name="al">e. Voertuigen: alle voertuigen, als bedoeld in artikel 1, onder a en onder al, van het Reglement verkeersregels en verkeerstekens 1990, met uitzondering van:</text:p>
              <text:list text:style-name="id1-3-2-2-1-2-9">
                <text:list-item text:style-override="id1-3-2-2-1-2-9-1">
                  <text:number>1.</text:number>
                  <text:p text:style-name="al">treinen en trams;</text:p>
                </text:list-item>
                <text:list-item text:style-override="id1-3-2-2-1-2-9-2">
                  <text:number>2.</text:number>
                  <text:p text:style-name="al">kruiwagens, kinderwagens en dergelijke kleine voertuigen.</text:p>
                </text:list-item>
              </text:list>
              <text:p text:style-name="al">f. Bouwwerk: elke constructie van enige omvang van hout, steen, metaal of ander materiaal, die op de plaats van bestemming hetzij direct of indirect met de grond verbonden is, hetzij direct of indirect steun vindt in of op de grond.</text:p>
              <text:p text:style-name="al">g. Gebouw: elk bouwwerk dat een voor personen toegankelijke overdekte, geheel of gedeeltelijk met wanden omsloten ruimte vormt.</text:p>
              <text:p text:style-name="al">h. Vee: dieren die behoren tot de diersoorten genoemd in bijlage A van de Meststoffenwet.</text:p>
              <text:p text:style-name="al">i. Handelsreclame: iedere openbare aanprijzing van goederen of diensten, waarmee kennelijk beoogd wordt een commercieel belang te dienen.</text:p>
              <text:p text:style-name="al">j. bevoegd gezag: bestuursorgaan als bedoeld in artikel 1.1, eerste lid, van de Wet algemene bepalingen omgevingsrecht.</text:p>
            </text:section>
            <text:section text:name="artikel_id1-3-2-2-1-3" text:style-name="artikel">
              <text:p text:style-name="artikel_kop_titel"><text:span text:style-name="artikel_kop_label">Artikel</text:span> <text:span text:style-name="artikel_kop_nr">1.2</text:span> Beslistermijn </text:p>
              <text:p text:style-name="al">1. Het bevoegd bestuursorgaan beslist op een aanvraag voor een vergunning of ontheffing binnen acht weken na de datum van ontvangst van de aanvraag.</text:p>
              <text:p text:style-name="al">2. Het bestuursorgaan kan zijn beslissing voor ten hoogste acht weken verdagen.</text:p>
              <text:p text:style-name="al">3. Het bepaalde in het eerste en tweede lid geldt niet voor de beslissing op een aanvraag om vergunning als bedoeld in artikel 3.3, eerste lid.</text:p>
              <text:p text:style-name="al">4. In afwijking van het tweede lid is artikel 3.9 van de Wet algemene bepalingen omgevingsrecht van toepassing indien beslist wordt op een aanvraag om een vergunning als bedoeld in artikel 4.10.</text:p>
            </text:section>
            <text:section text:name="artikel_id1-3-2-2-1-4" text:style-name="artikel">
              <text:p text:style-name="artikel_kop_titel"><text:span text:style-name="artikel_kop_label">Artikel</text:span> <text:span text:style-name="artikel_kop_nr">1.4</text:span> Voorschriften en beperkingen</text:p>
              <text:p text:style-name="al">1. 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al">2. Degene aan wie krachtens deze verordening een vergunning of ontheffing is verleend, is verplicht de daaraan verbonden voorschriften en beperkingen na te komen.</text:p>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dan wel onvolledige gegevens zijn verstrekt;</text:p>
              <text:p text:style-name="al">b.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gebreke van een dergelijke termijn, binnen of gedurende een redelijke termijn;</text:p>
              <text:p text:style-name="al">e. de houder dit verzoekt.</text:p>
            </text:section>
            <text:section text:name="artikel_id1-3-2-2-1-7" text:style-name="artikel">
              <text:p text:style-name="artikel_kop_titel"><text:span text:style-name="artikel_kop_label">Artikel</text:span> <text:span text:style-name="artikel_kop_nr">1.7</text:span> Vergunning of ontheffing voor onbepaalde tijd</text:p>
              <text:p text:style-name="al">1. Een krachtens deze verordening verleen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8" text:style-name="artikel">
              <text:p text:style-name="artikel_kop_titel"><text:span text:style-name="artikel_kop_label">Artikel</text:span> <text:span text:style-name="artikel_kop_nr">1.8</text:span> Weigeringsgronden </text:p>
              <text:p text:style-name="al">1. De vergunning of ontheffing kan door het daartoe bevoegde gezag worden geweigerd in het belang van:</text:p>
              <text:p text:style-name="al"> a. de openbare orde;</text:p>
              <text:p text:style-name="al"> b. de veiligheid;</text:p>
              <text:p text:style-name="al"> c. de volksgezondheid;</text:p>
              <text:p text:style-name="al">d. de bescherming van het (leef) milieu.</text:p>
              <text:p text:style-name="al">2. Een vergunning of ontheffing kan ook worden geweigerd als de aanvraag daarvoor minder dan drie weken voor de beoogde datum van de beoogde activiteit is ingediend en daardoor een behoorlijke behandeling van de aanvraag niet mogelijk is. </text:p>
            </text:section>
            <text:section text:name="artikel_id1-3-2-2-1-9" text:style-name="artikel">
              <text:p text:style-name="artikel_kop_titel"><text:span text:style-name="artikel_kop_label">Artikel</text:span> <text:span text:style-name="artikel_kop_nr">1.9</text:span> Experimenteerartikel</text:p>
              <text:p text:style-name="al">1. In dit artikel wordt verstaan onder experiment: tijdelijk afwijken van een of meer bepalingen in deze verordening met het oog op het verzamelen van gegevens om te beoordelen of de afwijking permanent of algemeen kan worden gemaakt. </text:p>
              <text:p text:style-name="al">2. Het college of de burgemeester kunnen, ieder voor zover het een aan hen in deze verordening gegeven bevoegdheid betreft, besluiten tot het houden van een experiment. </text:p>
              <text:p text:style-name="al">3. Het college of de burgemeester kan niet bij wijze van experiment afwijken van de volgende onderdelen van deze verordening:</text:p>
              <text:list text:style-name="id1-3-2-2-1-9-5">
                <text:list-item text:style-override="id1-3-2-2-1-9-5-1">
                  <text:number>a.</text:number>
                  <text:p text:style-name="al">de hoofdstukken 1, 3, 4 en 6; en</text:p>
                </text:list-item>
                <text:list-item text:style-override="id1-3-2-2-1-9-5-2">
                  <text:number>b.</text:number>
                  <text:p text:style-name="al">de afdelingen 1, 2, 10, 10A, 11 en 14 tot en met 16 van hoofdstuk 2.</text:p>
                </text:list-item>
              </text:list>
              <text:p text:style-name="al">4. In het besluit, zoals genoemd in het tweede lid, wordt in ieder geval opgenomen:</text:p>
              <text:list text:style-name="id1-3-2-2-1-9-7">
                <text:list-item text:style-override="id1-3-2-2-1-9-7-1">
                  <text:number>a.</text:number>
                  <text:p text:style-name="al">het doel van het experiment;</text:p>
                </text:list-item>
                <text:list-item text:style-override="id1-3-2-2-1-9-7-2">
                  <text:number>b.</text:number>
                  <text:p text:style-name="al">de tijdsduur van het experiment;</text:p>
                </text:list-item>
                <text:list-item text:style-override="id1-3-2-2-1-9-7-3">
                  <text:number>c.</text:number>
                  <text:p text:style-name="al">van welke regels wordt afgeweken;</text:p>
                </text:list-item>
                <text:list-item text:style-override="id1-3-2-2-1-9-7-4">
                  <text:number>d.</text:number>
                  <text:p text:style-name="al">voor welk gebied het experiment geldt; en</text:p>
                </text:list-item>
                <text:list-item text:style-override="id1-3-2-2-1-9-7-5">
                  <text:number>e.</text:number>
                  <text:p text:style-name="al">de voorwaarden die het college of de burgemeester verbindt aan het experiment.</text:p>
                </text:list-item>
              </text:list>
              <text:p text:style-name="al">5. De raad wordt uiterlijk vier weken voor aanvang van het experiment door het college of de burgemeester geïnformeerd over het experiment.</text:p>
              <text:p text:style-name="al">6. Een experiment heeft een looptijd van ten hoogste een jaar.</text:p>
              <text:p text:style-name="al">7. 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 </text:p>
            </text:section>
            <text:section text:name="artikel_id1-3-2-2-1-10" text:style-name="artikel">
              <text:p text:style-name="artikel_kop_titel"><text:span text:style-name="artikel_kop_label">Artikel</text:span> <text:span text:style-name="artikel_kop_nr">1.10</text:span> Lex silencio niet van toepassing</text:p>
              <text:p text:style-name="al">Paragraaf 4.1.3.3. van de Algemene wet bestuursrecht (positieve fictieve beschikking bij niet tijdig beslissen) is niet van toepassing op de volgende artikelen in deze verordening:</text:p>
              <text:p text:style-name="al">a. Artikel: 2:25 Vergunning evenementen;</text:p>
              <text:p text:style-name="al">b. Artikel 2:39: Exploitatievergunning speelgelegenheid;</text:p>
              <text:p text:style-name="al">c. Artikel 3:4: Vergunning seksinrichting;</text:p>
              <text:p text:style-name="al">d. Artikel 2.42a: Verbod exploiteren bedrijf zonder benodigde vergunning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de weg deel te nemen aan een samenscholing, onnodig op te dringen of door uitdagend gedrag aanleiding te geven tot wanordelijkheden dan wel enig voorwerp of stof te vervoeren of bij zich te hebben die aanleiding kunnen geven tot ongeregeldheden.</text:p>
                <text:p text:style-name="al">2. Een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p text:style-name="al">3. Het is verboden zich te begeven of te bevinden op terreinen, wegen of weggedeelten die door of vanwege het bevoegd gezag in het belang van de openbare veiligheid of ter voorkoming van wanordelijk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section>
              <text:section text:name="artikel_id1-3-2-2-2-2-3" text:style-name="artikel">
                <text:p text:style-name="artikel_kop_titel"><text:span text:style-name="artikel_kop_label">Artikel</text:span> <text:span text:style-name="artikel_kop_nr">2.1a</text:span> Ordeverstoring</text:p>
                <text:p text:style-name="al">Het is verboden, in welke vorm dan ook, de orde te verstoren.</text:p>
              </text:section>
            </text:section>
            <text:section text:name="paragraaf_id1-3-2-2-2-3" text:style-name="paragraaf">
              <text:p text:style-name="artikel_kop_titel"><text:span text:style-name="label">Afdeling 2 Optochten en betoging</text:span> </text:p>
              <text:section text:name="artikel_id1-3-2-2-2-3-2"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moet daarvan voor de openbare aankondiging ervan en ten minste 72 uur voordat de betoging zal worden gehouden, schriftelijk kennis geven aan de burgemeester.</text:p>
                <text:p text:style-name="al">2. De kennisgeving bevat:</text:p>
                <text:p text:style-name="al"> a. naam en adres van degene die de betoging houdt;</text:p>
                <text:p text:style-name="al"> b. het doel van de betoging;</text:p>
                <text:p text:style-name="al">c. de datum waarop de betoging wordt gehouden en het tijdstip van aanvang en </text:p>
                <text:p text:style-name="al">van beëindiging;</text:p>
                <text:p text:style-name="al">d. de plaats en, voor zover van toepassing, de route en de plaats van beëindiging;</text:p>
                <text:p text:style-name="al"> e. voor zover van toepassing, de wijze van samenstelling;</text:p>
                <text:p text:style-name="al">f. maatregelen die degene die de betoging houdt zal treffen om een regelmatig</text:p>
                <text:p text:style-name="al">verloop te bevorderen.</text:p>
                <text:p text:style-name="al">3. Degene die de kennisgeving doet, ontvangt daarvan een bewijs waarin het tijdstip van de kennisgeving is vermeld.</text:p>
                <text:p text:style-name="al">4. Als het tijdstip van de schriftelijke kennisgeving door terugrekening valt op een vrijdag na 12:00 uur, een zaterdag, een zondag of een algemeen erkende feestdag, wordt dit tijdstip geacht te vallen op 12:00 uur op de voorgelegen dag, die geen zaterdag, zondag of algemeen erkende feestdag is.</text:p>
                <text:p text:style-name="al">5. De burgemeester kan in bijzondere omstandigheden de in het eerste lid genoemde termijn van 72 uur verkorten en een mondelinge kennisgeving in behandeling nemen.</text:p>
                <text:p text:style-name="al">6. Onder openbare plaats wordt verstaan: een plaats als bedoeld in artikel 1, eerste lid, juncto tweede lid, van de Wet openbare manifestaties.</text:p>
              </text:section>
            </text:section>
            <text:section text:name="paragraaf_id1-3-2-2-2-4" text:style-name="paragraaf">
              <text:p text:style-name="paragraaf_kop">Afdeling 5 Bruikbaarheid van de weg</text:p>
              <text:section text:name="artikel_id1-3-2-2-2-4-2" text:style-name="artikel">
                <text:p text:style-name="artikel_kop_titel"><text:span text:style-name="artikel_kop_label">Artikel</text:span> <text:span text:style-name="artikel_kop_nr">2.10</text:span> Het plaatsen van voorwerpen op of aan de weg in strijd met de publieke functie van de weg</text:p>
                <text:p text:style-name="al">1. Het is toegestaan om voorwerpen op of aan de weg te plaatsen, op voorwaarde dat:</text:p>
                <text:p text:style-name="al">a. de (verkeers)veiligheid en de openbare orde gewaarborgd blijven;</text:p>
                <text:p text:style-name="al">b. reclame-uitingen niet langer dan 4 weken worden geplaatst;</text:p>
                <text:p text:style-name="al">c. bij het plaatsen van voorwerpen op of aan de weg vanwege werkzaamheden op aangrenzende percelen, het gebruik niet eerder dan 1 week van tevoren begint en niet later dan 1 week na voltooiing van de werkzaamheden wordt beëindigd.</text:p>
                <text:p text:style-name="al">2. Het is verboden om voorwerpen op of aan de weg te plaatsen als het gaat om:</text:p>
                <text:p text:style-name="al">a. Buitengemeentelijke reclame-uitingen.</text:p>
                <text:p text:style-name="al">b. Reclame-uitingen met een commercieel doel, anders dan evenementen (artikel 2.25) en incidentele festiviteiten (artikel 4.3). Deze mogen slechts worden geplaatst door een door het college gecontracteerde aanbieder van reclamemedia.</text:p>
                <text:p text:style-name="al">c. Gedwongen (woning)ontruimingen.</text:p>
                <text:p text:style-name="al">3. Het college kan bepalen dat het gebruik, als bedoeld in lid 1 sub c, disproportioneel is en het gebruik verbieden.</text:p>
                <text:p text:style-name="al">4. De Wet beheer rijkswaterstaatwerken, artikel 5 van de Wegenverkeerswet, en het Provinciaal wegenreglement zijn onverkort van toepassing.</text:p>
              </text:section>
              <text:section text:name="artikel_id1-3-2-2-2-4-3" text:style-name="artikel">
                <text:p text:style-name="artikel_kop_titel"><text:span text:style-name="artikel_kop_label">Artikel</text:span> <text:span text:style-name="artikel_kop_nr">2.12</text:span> Maken of veranderen van een uitweg</text:p>
                <text:p text:style-name="al">1. Het is verboden een uitweg te maken naar de weg of verandering te brengen in een bestaande uitweg naar de weg als:</text:p>
                <text:p text:style-name="al">a. daarvan niet van tevoren melding is gedaan aan het college, onder indiening van een situatieschets van de gewenste uitweg en een foto van de bestaande situatie; of</text:p>
                <text:p text:style-name="al">b. het college het maken of veranderen van de uitweg heeft verboden. </text:p>
                <text:p text:style-name="al">2. Van de melding wordt kennis gegeven in het gemeenteblad op www.overheid.nl. </text:p>
                <text:p text:style-name="al">3. Het college verbiedt het maken of veranderen van de uitweg als:</text:p>
                <text:p text:style-name="al"> a. daardoor het verkeer op de weg in gevaar wordt gebracht;</text:p>
                <text:p text:style-name="al"> b. dat zonder noodzaak ten koste gaat van een openbare parkeerplaats;</text:p>
                <text:p text:style-name="al"> 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 </text:p>
                <text:p text:style-name="al">4. De uitweg kan worden aangelegd als het college niet binnen vier weken na ontvangst van de melding heeft beslist dat de gewenste uitweg wordt verboden. </text:p>
                <text:p text:style-name="al">5. Het verbod is niet van toepassing op situaties waarin wordt voorzien door de Wet beheer rijkswaterstaatwerken, de waterschapskeur of het Provinciaal wegenreglement. </text:p>
              </text:section>
            </text:section>
            <text:section text:name="paragraaf_id1-3-2-2-2-5" text:style-name="paragraaf">
              <text:p text:style-name="paragraaf_kop">Afdeling 7 Toezicht op evenementen</text:p>
              <text:section text:name="artikel_id1-3-2-2-2-5-2" text:style-name="artikel">
                <text:p text:style-name="artikel_kop_titel"><text:span text:style-name="artikel_kop_label">Artikel</text:span> <text:span text:style-name="artikel_kop_nr">2.25</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18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sportwedstrijden, niet zijnde vechtsportevenementen als bedoeld in het tweede lid, </text:p>
                <text:p text:style-name="al">onder e. </text:p>
                <text:p text:style-name="al">2. Onder evenement wordt mede verstaan:</text:p>
                <text:p text:style-name="al">a. een herdenkingsplechtigheid;</text:p>
                <text:p text:style-name="al">b. een braderie;</text:p>
                <text:p text:style-name="al">c. een optocht op de weg, niet zijnde een betoging als bedoeld in artikel 2.3; </text:p>
                <text:p text:style-name="al">d. een (muziek) feest of wedstrijd op of aan de weg;</text:p>
                <text:p text:style-name="al">e. een door de burgemeester aangewezen categorie vechtsportwedstrijden of –gala’s; </text:p>
                <text:p text:style-name="al">f. een bijeenkomst die gerelateerd is aan outlaw motor gangs en andere door de burgemeester aangewezen vergelijkbare groeperingen. </text:p>
              </text:section>
              <text:section text:name="artikel_id1-3-2-2-2-5-3" text:style-name="artikel">
                <text:p text:style-name="artikel_kop_titel"><text:span text:style-name="artikel_kop_label">Artikel</text:span> <text:span text:style-name="artikel_kop_nr">2.26</text:span> Evenement</text:p>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Het verbod van het eerste lid geldt niet voor eendaagse evenementen, indien het evenement een barbecue of straatfeest of een culturele activiteit in de open lucht betreft. Hiervoor moet een melding worden gedaan bij de burgemeester.</text:p>
                <text:p text:style-name="al">4. Het verbod van het eerste lid geldt voorts niet voor een feest, muziekvoorstelling of wedstrijd op of aan de weg, voor zover in het onderwerp wordt voorzien door artikel 10 juncto 148, van de Wegenverkeerswet 1994.</text:p>
                <text:p text:style-name="al">5. Het derde lid is niet van toepassing op een krachtens artikel 2.25, tweede lid, onder e, aangewezen categorie vechtsportwedstrijden of –gala’s. </text:p>
                <text:p text:style-name="al">6. Onverminderd het bepaalde in artikel 1.8 kan de burgemeester een vergunning voor een vechtsportevenement als bedoeld in artikel 2.25, tweede lid, onder e, weigeren als de organisator of de aanvrager van de vergunning van slecht levensgedrag is. </text:p>
                <text:p text:style-name="al">7. Het college stelt een evenementenbeleid op met aanvullende regels voor het organiseren van evenementen.</text:p>
              </text:section>
            </text:section>
            <text:section text:name="paragraaf_id1-3-2-2-2-6" text:style-name="paragraaf">
              <text:p text:style-name="artikel_kop_titel"><text:span text:style-name="label">Afdeling 8 Toezicht op horecabedrijven</text:span> </text:p>
              <text:section text:name="artikel_id1-3-2-2-2-6-2" text:style-name="artikel">
                <text:p text:style-name="artikel_kop_titel"><text:span text:style-name="artikel_kop_label">Artikel</text:span> <text:span text:style-name="artikel_kop_nr">2.28</text:span> Definities</text:p>
                <text:p text:style-name="al">1. 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of clubhuis.</text:p>
                <text:p text:style-name="al">2. In deze afdeling worden de definities uit de Drank- en horecawet voor ‘alcoholhoudende drank’, ‘paracommerciële rechtspersoon’ en ‘zwakalcoholhoudende drank’ aangehouden.</text:p>
                <text:p text:style-name="al">3. Onder horecabedrijf als bedoeld in het eerste lid wordt mede verstaan: een bij dit bedrijf behorend terras en de andere aanhorigheden.</text:p>
                <text:p text:style-name="al">4. 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5. Onder houder wordt in deze paragraaf verstaan: degene die een horecabedrijf exploiteert.</text:p>
                <text:p text:style-name="al">6. Deze paragraaf verstaat niet onder bezoekers:</text:p>
                <text:p text:style-name="al">a. de gezinsleden van de houder, alsmede zijn elders wonende bloed en aanverwanten, in de rechte lijn onbeperkt, in de zijlijn tot en met de derde graad;</text:p>
                <text:p text:style-name="al">b. de personen die voorkomen in het register als bedoeld in artikel 438 van het Wetboek van Strafrecht, alsmede personen bedoeld in artikel 438, derde lid, van het Wetboek van Strafrecht;</text:p>
                <text:p text:style-name="al">c. de personen wier aanwezigheid in de inrichting wegens dringende redenen noodzakelijk is.</text:p>
              </text:section>
              <text:section text:name="artikel_id1-3-2-2-2-6-3" text:style-name="artikel">
                <text:p text:style-name="artikel_kop_titel"><text:span text:style-name="artikel_kop_label">Artikel</text:span> <text:span text:style-name="artikel_kop_nr">2.28a</text:span> Terrassen</text:p>
                <text:p text:style-name="al">1. Het is verboden om, zonder vergunning van het college van burgemeester en wethouders, een terras te exploiteren.</text:p>
                <text:p text:style-name="al">2. Het college kan nadere regels stellen m.b.t. het exploiteren van een terras.</text:p>
              </text:section>
              <text:section text:name="artikel_id1-3-2-2-2-6-4" text:style-name="artikel">
                <text:p text:style-name="artikel_kop_titel"><text:span text:style-name="artikel_kop_label">Artikel</text:span> <text:span text:style-name="artikel_kop_nr">2.29</text:span> Exploitatievergunning horecabedrijf</text:p>
                <text:p text:style-name="al">1. Het is verboden een horecabedrijf te exploiteren zonder vergunning van de burgemeester.</text:p>
                <text:p text:style-name="al">2. De burgemeester weigert de vergunning als bedoeld in het eerste lid indien de vestiging of de exploitatie van het horecabedrijf in strijd is met een geldend bestemmingsplan.</text:p>
                <text:p text:style-name="al">3. De burgemeester kan de vergunning als bedoeld in het eerste lid geheel of gedeeltelijk weigeren indien naar zijn oordeel moet worden aangenomen dat de woon- en leefsituatie in de omgeving van het horecabedrijf of de openbare orde op ontoelaatbare wijze nadelig wordt beïnvloed door de aanwezigheid van het horecabedrijf.</text:p>
                <text:p text:style-name="al">4. 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section>
              <text:section text:name="artikel_id1-3-2-2-2-6-5" text:style-name="artikel">
                <text:p text:style-name="artikel_kop_titel"><text:span text:style-name="artikel_kop_label">Artikel</text:span> <text:span text:style-name="artikel_kop_nr">2.31</text:span> Sluitingstijden</text:p>
                <text:p text:style-name="al">1. Het is de houder van een horecabedrijf, niet zijnde een horecabedrijf als bedoeld in het tweede of derde lid, verboden dit voor bezoekers geopend te hebben en aldaar bezoekers te laten te verblijven:</text:p>
                <text:p text:style-name="al"> a. Op maandag tot en met vrijdag tussen 1:00 en 6:00;</text:p>
                <text:p text:style-name="al"> b. Op zaterdag en zondag tussen 3:00 en 6:00, waarbij:</text:p>
                <text:p text:style-name="al">- vanaf 2:00 geen bezoekers meer tot het horecabedrijf worden toegelaten;</text:p>
                <text:p text:style-name="al">- vanaf 2:30 het grote licht in het café aangaat, de muziekinstallatie uit staat en er geen drank meer wordt verstrekt.</text:p>
                <text:p text:style-name="al">c. Op een algemeen erkende feestdag als bedoeld in artikel 3, eerste lid van de Algemene termijnenwet en carnavals zondag en maandag en dinsdag geldt de regeling 2.31, lid 1 onder sub b.</text:p>
                <text:p text:style-name="al">2. Het is de houder van een cafetaria, snackbar of shoarmazaak verboden deze voor bezoekers geopend te hebben en aldaar bezoekers toe te laten of te laten verblijven:</text:p>
                <text:p text:style-name="al">a. op maandag tot en met vrijdag tussen 01.30 uur en 06.00 uur;</text:p>
                <text:p text:style-name="al">b. op zaterdag en zondag en op een algemeen erkende feestdag als bedoeld in artikel 3, eerste lid van de Algemene termijnenwet tussen 02.30 uur en 06.00 uur.</text:p>
                <text:p text:style-name="al">3. Het is de houder van een horecabedrijf dat uitsluitend of in hoofdzaak in gebruik is bij jeugdorganisaties of instellingen, sportorganisaties of –instellingen, of bij organisaties of instellingen met een sociaal of cultureel doel, verboden dit voor bezoekers geopend te hebben en aldaar bezoekers toe te laten of te laten verblijven van 24.00 uur tot 06.00 uur.</text:p>
                <text:p text:style-name="al">4. De burgemeester kan ontheffing verlenen van het bepaalde in het eerste en tweede lid mits de ontheffing minstens 8 weken van tevoren is aangevraagd.</text:p>
                <text:p text:style-name="al">5. Het in het eerste tot en met derde lid bepaalde geldt niet voorzover in het daarin geregelde onderwerp wordt voorzien door op de Wet milieubeheer gebaseerde voorschriften.</text:p>
              </text:section>
              <text:section text:name="artikel_id1-3-2-2-2-6-6" text:style-name="artikel">
                <text:p text:style-name="artikel_kop_titel"><text:span text:style-name="artikel_kop_label">Artikel</text:span> <text:span text:style-name="artikel_kop_nr">2.32</text:span> Afwijking sluitingstijden; tijdelijke sluiting</text:p>
                <text:p text:style-name="al">1. De burgemeester kan in het belang van de openbare orde, veiligheid, zedelijkheid of gezondheid, of in geval van bijzondere omstandigheden, te zijner beoordeling, voor een of meer horecabedrijven tijdelijk andere dan de krachtens artikel 2.31 geldende sluitingstijden vaststellen of tijdelijk sluiting bevelen. </text:p>
                <text:p text:style-name="al">2. Het in het eerste lid bepaalde geldt niet voor zover in het daarin geregelde onderwerp wordt voorzien door artikel 13b van de Opiumwet.</text:p>
              </text:section>
              <text:section text:name="artikel_id1-3-2-2-2-6-7" text:style-name="artikel">
                <text:p text:style-name="artikel_kop_titel"><text:span text:style-name="artikel_kop_label">Artikel</text:span> <text:span text:style-name="artikel_kop_nr">2.33</text:span> Aanwezigheid in gesloten horecabedrijf</text:p>
                <text:p text:style-name="al">Het is bezoekers van een horecabedrijf verboden gedurende de tijd dat dit bedrijf krachtens artikel 2.31 of ingevolge een op grond van artikel 2.32 genomen besluit gesloten dient te zijn, zich daarin of aldaar te bevinden.</text:p>
              </text:section>
              <text:section text:name="artikel_id1-3-2-2-2-6-8" text:style-name="artikel">
                <text:p text:style-name="artikel_kop_titel"><text:span text:style-name="artikel_kop_label">Artikel</text:span> <text:span text:style-name="artikel_kop_nr">2.35</text:span> Het college als bevoegd bestuursorgaan</text:p>
                <text:p text:style-name="al">Als een horecabedrijf geen inrichting is in de zin van artikel 174 van de Gemeentewet, treedt niet de burgemeester, maar het college op als bevoegd bestuursorgaan ten behoeve van de artikelen 2.31 tot en met 2.33.</text:p>
              </text:section>
              <text:section text:name="artikel_id1-3-2-2-2-6-9" text:style-name="artikel">
                <text:p text:style-name="artikel_kop_titel"><text:span text:style-name="artikel_kop_label">Artikel</text:span> <text:span text:style-name="artikel_kop_nr">2.36</text:span> Toegang ambtenaren van politie, gemeentelijke BOA’s en toezichthouders gemeente.</text:p>
                <text:p text:style-name="al">De houder van een horecabedrijf is verplicht ervoor te zorgen dat ambtenaren van politie, gemeentelijke boa’s en toezichthouders van de gemeente vanaf de openbare weg onmiddellijk en onbelemmerde toegang hebben tot zijn verblijf:</text:p>
                <text:p text:style-name="al">a. gedurende de tijd dat het bedrijf voor bezoekers geopend is; dan wel</text:p>
                <text:p text:style-name="al">b. gedurende de tijd dat het bedrijf gesloten dient te zijn en indien die ambtenaren van politie of gemeentelijke boa’s of toezichthouders van de gemeente hun vermoeden uiten dat daarin of aldaar bezoekers aanwezig zijn.</text:p>
              </text:section>
              <text:section text:name="artikel_id1-3-2-2-2-6-10" text:style-name="artikel">
                <text:p text:style-name="artikel_kop_titel"><text:span text:style-name="artikel_kop_label">Artikel</text:span> <text:span text:style-name="artikel_kop_nr">2.36a</text:span> Regulering paracommerciële rechtspersonen</text:p>
                <text:p text:style-name="al">1. Een paracommerciële rechtspersoon verstrekt zwakalcoholhoudende drank uitsluitend vanaf 12.00 tot 24.00 uur en in ieder geval niet langer dan één uur na afloop van de laatste activiteit.</text:p>
                <text:p text:style-name="al">2. Een paracommercieel rechtspersoon verstrekt geen alcoholhoudende drank tijdens bijeenkomsten van persoonlijke aard en bijeenkomsten die gericht zijn op personen welke niet of niet rechtstreeks bij de activiteiten van de desbetreffende rechtspersoon betrokken zijn.</text:p>
              </text:section>
            </text:section>
            <text:section text:name="paragraaf_id1-3-2-2-2-7" text:style-name="paragraaf">
              <text:p text:style-name="artikel_kop_titel"><text:span text:style-name="label">Afdeling 9 Toezicht op inrichtingen tot het verschaffen van nachtverblijf</text:span> </text:p>
              <text:section text:name="artikel_id1-3-2-2-2-7-2" text:style-name="artikel">
                <text:p text:style-name="artikel_kop_titel"><text:span text:style-name="artikel_kop_label">Artikel</text:span> <text:span text:style-name="artikel_kop_nr">2.37</text:span> Definities</text:p>
                <text:p text:style-name="al">In deze paragraaf wordt verstaan onder:</text:p>
                <text:p text:style-name="al">1. inrichting: elke al dan niet besloten ruimte waarin, in de uitoefening van beroep of bedrijf, aan personen de mogelijkheid van nachtverblijf of gelegenheid tot kamperen wordt verschaft;</text:p>
                <text:p text:style-name="al">2. houder: degene die een inrichting exploiteert dan wel daarin de feitelijke leiding heeft.</text:p>
              </text:section>
              <text:section text:name="artikel_id1-3-2-2-2-7-3" text:style-name="artikel">
                <text:p text:style-name="artikel_kop_titel"><text:span text:style-name="artikel_kop_label">Artikel</text:span> <text:span text:style-name="artikel_kop_nr">2.38</text:span> Kennisgeving exploitatie</text:p>
                <text:p text:style-name="al">Degene die een inrichting opricht, overneemt, verplaatst of het houden van een inrichting staakt, is verplicht daarvan binnen drie dagen daarna schriftelijk kennis te geven aan de burgemeester.</text:p>
              </text:section>
            </text:section>
            <text:section text:name="paragraaf_id1-3-2-2-2-8" text:style-name="paragraaf">
              <text:p text:style-name="artikel_kop_titel"><text:span text:style-name="label">Afdeling 10 Toezicht op speelgelegenheden</text:span> </text:p>
              <text:section text:name="artikel_id1-3-2-2-2-8-2" text:style-name="artikel">
                <text:p text:style-name="artikel_kop_titel"><text:span text:style-name="artikel_kop_label">Artikel</text:span> <text:span text:style-name="artikel_kop_nr">2.42</text:span> Speelautomaten</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maximaal twee speelautomaten toegestaan, waarvan maximaal twee kansspelautomaten.</text:p>
                <text:p text:style-name="al">3. In laagdrempelige inrichtingen zijn maximaal twee speelautomaten toegestaan, met dien verstande dat kansspelautomaten in het geheel niet zijn toegestaan.</text:p>
              </text:section>
            </text:section>
            <text:section text:name="paragraaf_id1-3-2-2-2-9" text:style-name="paragraaf">
              <text:p text:style-name="artikel_kop_titel"><text:span text:style-name="label">Afdeling 10A Tegengaan onveilig, niet leefbaar en malafide ondernemersklimaat </text:span> </text:p>
              <text:section text:name="artikel_id1-3-2-2-2-9-2" text:style-name="artikel">
                <text:p text:style-name="artikel_kop_titel"><text:span text:style-name="artikel_kop_label">Artikel</text:span> <text:span text:style-name="artikel_kop_nr">2.42a</text:span> Verbod exploiteren bedrijf zonder benodigde vergunning</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p text:style-name="al">2. De burgemeester kan gebouwen, gebieden of bedrijfsmatige activiteiten aanwijzen waar(op) het verbod uit het derde lid van toepassing is. </text:p>
                <text:p text:style-name="al">a. Een gebouw of gebied wordt uitsluitend aangewezen als naar het oordeel van de burgemeester in of rondom dat gebouw dan wel in dat gebied naar het oordeel van de burgemeester de leefbaarheid of de openbare orde en veiligheid onder druk staat. </text:p>
                <text:p text:style-name="al">b. Een aanwijzing van een gebouw of gebied kan zich tot een of meer bedrijfsmatige activiteiten beperken. </text:p>
                <text:p text:style-name="al">c. Een bedrijfsmatige activiteit wordt uitsluitend aangewezen als naar het oordeel van de burgemeester de leefbaarheid of de openbare orde en veiligheid door de bedrijfsmatige activiteit of door de exploitant en/of beheerder onder druk staat. </text:p>
                <text:p text:style-name="al">d.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p text:style-name="al">3. 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text:p>
                <text:p text:style-name="al">4. Onverminderd het bepaalde in artikel 1:8 (=de algemene weigeringsgronden )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Leefmilieuverordening/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 </text:p>
                <text:p text:style-name="al">6.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 indien de burgemeester dat nodig acht voor de beoordeling van een aanvraag kan hij verlangen dat aanvullende gegevens worden overgelegd.</text:p>
                <text:p text:style-name="al">7. Onverminderd het bepaalde in artikel 1:6 kan de burgemeester een vergunning als bedoeld in het derde lid intrekken of wijzigen:</text:p>
                <text:p text:style-name="al">a. in het belang van het voorkomen of beperken van overlast of strafbare feiten; </text:p>
                <text:p text:style-name="al">b. indien het gebied door de wijze van de exploitatie nadelig wordt beïnvloed of dreigt te worden beïnvloed; </text:p>
                <text:p text:style-name="al">c. indien de exploitant of beheerder in enig opzicht van slecht levensgedrag is;</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Leefmilieuverordening/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indien er strafbare feiten in het bedrijf hebben plaatsgevonden of plaatsvinden;</text:p>
                <text:p text:style-name="al">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p text:style-name="al">8. 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p text:style-name="al">9. 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p text:style-name="al">10. Het is een ieder verboden een overeenkomstig het negende lid van deze bepaling gesloten bedrijf of gebouw te betreden of daarin te verblijven.</text:p>
                <text:p text:style-name="al">11. De sluiting kan door de burgemeester worden opgeheven indien uit later bekend geworden feiten en omstandigheden moet worden afgeleid dat de bescherming van de belangen in verband waarmee deze regeling van kracht is, geen langere sluiting vergen.</text:p>
                <text:p text:style-name="al">12.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p text:style-name="al">13. Het is verboden een bedrijf voor bezoekers geopend te hebben zonder dat een op de vergunning vermelde beheerder in het bedrijf aanwezig is. </text:p>
                <text:p text:style-name="al">14. 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p text:style-name="al">15. Op de vergunning als bedoeld in het derde lid is paragraaf 4.1.3.3 van de Algemene wet bestuursrecht (positieve beschikking bij niet tijdig beslissen) niet van toepassing.</text:p>
              </text:section>
            </text:section>
            <text:section text:name="paragraaf_id1-3-2-2-2-10" text:style-name="paragraaf">
              <text:p text:style-name="paragraaf_kop">Afdeling 11 Maatregelen tegen overlast en baldadigheid</text:p>
              <text:section text:name="artikel_id1-3-2-2-2-10-2" text:style-name="artikel">
                <text:p text:style-name="artikel_kop_titel"><text:span text:style-name="artikel_kop_label">Artikel</text:span> <text:span text:style-name="artikel_kop_nr">2.44</text:span> Hinderlijk gedrag</text:p>
                <text:p text:style-name="al">1. Het is verboden zich op of bij voor publiek toegankelijke plaatsen zodanig te gedragen dat hierdoor voor overige weggebruikers of omwonenden hinder, overlast of gevaar kan ontstaan.</text:p>
                <text:p text:style-name="al">2. Het is verboden op of bij voor publiek toegankelijke plaatsen zaken of stoffen bij zich te hebben of te gebruiken waarmee hinder of overlast wordt, of kan worden, veroorzaakt.</text:p>
                <text:p text:style-name="al">3. Het is voorts verboden op of bij voor publiek toegankelijke plaatsen zaken of stoffen bij zich te hebben waarmee schade kan worden veroorzaakt aan, of toegang kan worden verschaft tot, zaken die rechtens aan een ander toebehoren. Onder schade wordt in dit verband mede verstaan: gevolgschade. </text:p>
                <text:p text:style-name="al">4. Het is verboden op de weg in de nabijheid van winkels te vervoeren of bij zich te hebben een voorwerp dat er kennelijk toe is uitgerust om het plegen van winkeldiefstal te vergemakkelijken.</text:p>
                <text:p text:style-name="al">5. De in het tweede, derde en vierde lid gestelde verboden zijn niet van toepassing op degenen die ter plaatse en ten genoegen van een ambtenaar van politie aannemelijk maken dat genoemde voorwerpen of stoffen bestemd zijn of gebezigd worden voor andere handelingen dan die welke in die leden wordt genoemd.</text:p>
                <text:p text:style-name="al">6. Het in het eerste lid gestelde verbod geldt niet voor zover in het daarin geregelde onderwerp wordt voorzien door artikel 424, 426bis of 431 van het Wetboek van Strafrecht of artikel 5 van de Wegenverkeerswet 1994.</text:p>
              </text:section>
              <text:section text:name="artikel_id1-3-2-2-2-10-3" text:style-name="artikel">
                <text:p text:style-name="artikel_kop_titel"><text:span text:style-name="artikel_kop_label">Artikel</text:span> <text:span text:style-name="artikel_kop_nr">2.46</text:span> Vervoer inbrekerswerktuigen</text:p>
                <text:p text:style-name="al">1. Het is verboden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2. Het verbod in het eerste lid is niet van toepassing als aannemelijk gemaakt kan worden dat de genoemde zaken niet bestemd zijn voor de in het eerste lid genoemde handelingen.</text:p>
              </text:section>
              <text:section text:name="artikel_id1-3-2-2-2-10-4" text:style-name="artikel">
                <text:p text:style-name="artikel_kop_titel"><text:span text:style-name="artikel_kop_label">Artikel</text:span> <text:span text:style-name="artikel_kop_nr">2.50</text:span> Hinderlijk drankgebruik</text:p>
                <text:p text:style-name="al">1. Het is verboden op of aan de weg alcoholhoudende drank te nuttigen of aangebroken flessen, blikjes en dergelijke met alcoholhoudende drank bij zich te hebben.</text:p>
                <text:p text:style-name="al">2. Het bepaalde in het eerste lid geldt niet voor:</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section>
              <text:section text:name="artikel_id1-3-2-2-2-10-5" text:style-name="artikel">
                <text:p text:style-name="artikel_kop_titel"><text:span text:style-name="artikel_kop_label">Artikel</text:span> <text:span text:style-name="artikel_kop_nr">2.57</text:span> Uitnodigen of aanlokken tot ontuchtige handelingen</text:p>
                <text:p text:style-name="al">1. Het is verboden op of aan de weg, op een andere voor publiek toegankelijke plaats of op een plaats, zichtbaar vanaf de weg iemand door woord, houding, gebaar of op enigerlei andere wijze tot ontuchtige handelingen uit te nodigen, dan wel aan te lokken;</text:p>
                <text:p text:style-name="al">2. Een ieder die van een ambtenaar van politie of van gemeentelijke Buitengewoon Opsporingsambtenaren in het belang van de naleving van het bepaalde in het eerste lid, het bevel krijgt zich van de daar bedoelde plaats te verwijderen in een bepaalde richting, is verplicht onverwijld aan het bevel gevolg te geven;</text:p>
                <text:p text:style-name="al">3. Het is degene aan wie dit door de burgemeester in het belang van de openbare orde of zedelijkheid is bekendgemaakt, verboden zich anders dan in een openbaar middel van vervoer te bevinden op of aan de door de burgemeester aangewezen wegen en plaatsen gedurende de tijdsduur daarbij genoemd;</text:p>
                <text:p text:style-name="al">4. Het in het derde lid gestelde verbod geldt gedurende de in de bekendmaking genoemde periode van ten hoogste 12 weken. </text:p>
              </text:section>
              <text:section text:name="artikel_id1-3-2-2-2-10-6" text:style-name="artikel">
                <text:p text:style-name="artikel_kop_titel"><text:span text:style-name="artikel_kop_label">Artikel</text:span> <text:span text:style-name="artikel_kop_nr">2.61</text:span> Liggen of slapen op of aan de openbare weg</text:p>
                <text:p text:style-name="al">1. Het is verboden, op of aan de weg of openbaar water, tussen zonsondergang en zonsopgang te liggen of te slapen;</text:p>
                <text:p text:style-name="al">2. Het verbod om op openbaar water te liggen of te slapen is niet van toepassing op de Sonse jacht-/passantenhaven (Kanaaldijk-Zuid 2 te Son en Breugel);</text:p>
                <text:p text:style-name="al">3. Het verbod is niet van toepassing indien dit liggen of slapen past binnen de activiteiten van een evenement waarvoor, op basis van artikel 2.26 van deze Algemene plaatselijke verordening, een vergunning is verleend of melding is gedaan en de burgemeester hiertegen geen bezwaren heeft.</text:p>
              </text:section>
              <text:section text:name="artikel_id1-3-2-2-2-10-7" text:style-name="artikel">
                <text:p text:style-name="artikel_kop_titel"><text:span text:style-name="artikel_kop_label">Artikel</text:span> <text:span text:style-name="artikel_kop_nr">2.62</text:span> Overlast of schade door dieren</text:p>
                <text:p text:style-name="al">1. Het college kan bepaalde plaatsen of gebieden aanwijzen waar het verboden is om daarbij aangeduide dieren aanwezig te hebben;</text:p>
                <text:p text:style-name="al">a. ter voorkoming of opheffing van overlast of schade aan de openbare gezondheid en;</text:p>
                <text:p text:style-name="al">b. de overlast of schade niet genoegzaam te beperken is door aan het houden van deze dieren voorwaarden te stellen.</text:p>
                <text:p text:style-name="al">2. Het is de eigenaar of houder van een dier verboden dit dier, op of aan de weg, los te laten lopen.</text:p>
                <text:p text:style-name="al">3. Voorts is het de eigenaar of houder van een dier verboden, dit dier te laten verblijven op een voor het publiek toegankelijke en kennelijk als zodanig ingerichte kinderspeelplaats, zandbak of speelweide of op een andere door het college aangewezen plaats;</text:p>
                <text:p text:style-name="al">4. Het college wijst gebieden aan waar het bepaalde in het tweede lid niet geldt mits het dier onder voldoende toezicht wordt gehouden.</text:p>
                <text:p text:style-name="al">5. De in het tweede en derde lid bepaalde verboden gelden niet voor zover de eigenaar of houder van een hond zich vanwege zijn handicap door een geleidehond of hulphond laat begeleiden en de hond als zodanig aantoonbaar gekwalificeerd is of indien een eigenaar of houder van een hond deze aantoonbaar gekwalificeerd opleidt tot geleidehond of hulphond.</text:p>
              </text:section>
              <text:section text:name="artikel_id1-3-2-2-2-10-8" text:style-name="artikel">
                <text:p text:style-name="artikel_kop_titel"><text:span text:style-name="artikel_kop_label">Artikel</text:span> <text:span text:style-name="artikel_kop_nr">2.63</text:span> Hondenpoep</text:p>
                <text:p text:style-name="al">1. Degene die zich met een hond op een openbare plaats begeeft is verplicht ervoor te zorgen dat de uitwerpselen van die hond onmiddellijk worden verwijderd. </text:p>
                <text:p text:style-name="al">2. Degene die zich met een hond op een openbare plaats bevindt is verplicht een doeltreffend hulpmiddel bij zich te hebben dat geschikt is voor het verwijderen van uitwerpselen van honden.</text:p>
                <text:p text:style-name="al">3.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4. Het bepaalde in het eerste lid is niet van toepassing op door het college aangewezen plaatsen. </text:p>
              </text:section>
              <text:section text:name="artikel_id1-3-2-2-2-10-9" text:style-name="artikel">
                <text:p text:style-name="artikel_kop_titel"><text:span text:style-name="artikel_kop_label">Artikel</text:span> <text:span text:style-name="artikel_kop_nr">2.64</text:span> Gevaarlijke honden</text:p>
                <text:p text:style-name="al">1. Het is de eigenaar of houder van een hond verboden die hond te laten verblijven of te laten lopen op of aan de weg of op het terrein van een ander:</text:p>
                <text:p text:style-name="al">a. anders dan kort aangelijnd nadat de burgemeester aan de eigenaar of de houder heeft bekendgemaakt dat het die hond gevaarlijk of hinderlijk acht en een aanlijngebod in verband met het gedrag van die hond noodzakelijk vindt;</text:p>
                <text:p text:style-name="al">b. anders dan kort aangelijnd en voorzien van een muilkorf nadat de burgemeester aan de eigenaar of de houder heeft bekendgemaakt dat het die hond gevaarlijk of hinderlijk acht en een aanlijn en muilkorfgebod in verband met het gedrag van die hond noodzakelijk vindt.</text:p>
                <text:p text:style-name="al">2. In het eerste lid wordt verstaan onder:</text:p>
                <text:p text:style-name="al">a. 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al">b. kort aanlijnen: aanlijnen van een hond met een lijn met een lengte, gemeten van hand tot halsband, die niet langer is dan 1,50 meter.</text:p>
              </text:section>
              <text:section text:name="artikel_id1-3-2-2-2-10-10" text:style-name="artikel">
                <text:p text:style-name="artikel_kop_titel"><text:span text:style-name="artikel_kop_label">Artikel</text:span> <text:span text:style-name="artikel_kop_nr">2.64a</text:span> Gevaarlijke honden op eigen terrein</text:p>
                <text:p text:style-name="al">1. Het is de eigenaar of houder van een hond verboden deze hond op zijn terrein zonder muilkorf te laten loslopen als de burgemeester een aanlijn gebod of een aanlijn- en muilkorfgebod heeft opgelegd als bedoeld in artikel 2.64, eerste lid of heeft meegedeeld dat hij de hond gevaarlijk acht, dan wel als de hond is opgeleid voor bewakings-, opsporings- en verdedigingswerk. </text:p>
                <text:p text:style-name="al">2. Het in het eerste lid genoemde verbod geldt niet als:</text:p>
                <text:p text:style-name="al">a. op een vanaf de weg zichtbare plaats een naar het oordeel van de burgemeester duidelijk leesbaar waarschuwingsbord is aangebracht; en</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 </text:p>
              </text:section>
            </text:section>
            <text:section text:name="paragraaf_id1-3-2-2-2-11" text:style-name="paragraaf">
              <text:p text:style-name="artikel_kop_titel"><text:span text:style-name="label">Afdeling 12 Bepalingen ter bestrijding van heling van goederen</text:spa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nummer van het goed;</text:p>
                <text:p text:style-name="al">d. de verkoopprijs of andere voorwaarden voor overdracht van het goed; en</text:p>
                <text:p text:style-name="al">e. de naam, de geboortedatum en het adres van degene die het goed heeft verkregen aan de hand van een legitimatiebewijs.</text:p>
                <text:p text:style-name="al">2. De burgemeester kan vrijstelling verlenen van deze verplichtingen.</text:p>
                <text:p text:style-name="al">3. Op de vrijstelling is paragraaf 4.1.3.3 van de Algemene wet bestuursrecht (positieve fictieve beschikking bij niet tijdig beslissen) van toepassing. </text:p>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 </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 </text:p>
              </text:section>
            </text:section>
            <text:section text:name="paragraaf_id1-3-2-2-2-12" text:style-name="paragraaf">
              <text:p text:style-name="artikel_kop_titel"><text:span text:style-name="label">Afdeling 14 Drugsoverlast</text:span> </text:p>
              <text:section text:name="artikel_id1-3-2-2-2-12-2" text:style-name="artikel">
                <text:p text:style-name="artikel_kop_titel"><text:span text:style-name="artikel_kop_label">Artikel</text:span> <text:span text:style-name="artikel_kop_nr">2.78</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9</text:span> Openlijk drugsgebruik</text:p>
                <text:p text:style-name="al">1. Het is verboden op of aan de weg, op een voor publiek toegankelijke plaats of in een voor publiek toegankelijk gebouw, middelen als bedoeld in de artikelen 2 en 3 van de Opiumwet te gebruiken, toe te dienen, dan wel voorbereidingen daarvoor te verrichten of ten behoeve van dat gebruik voorwerpen en/of stoffen voorhanden te hebben.</text:p>
                <text:p text:style-name="al">2. Het verbod is niet van toepassing op voorwerpen of activiteiten die in het belang van de Volksgezondheid, in het bijzonder de preventie, de bestrijding van drugsverslaving, van overheidswege worden bevorderd of zijn goedgekeurd.</text:p>
                <text:p text:style-name="al">3. Het bovenstaande verbod geldt niet voor zover in het daarin geregelde onderwerp wordt voorzien door het Wetboek van Strafrecht of de Opiumwet.</text:p>
              </text:section>
              <text:section text:name="artikel_id1-3-2-2-2-12-4" text:style-name="artikel">
                <text:p text:style-name="artikel_kop_titel"><text:span text:style-name="artikel_kop_label">Artikel</text:span> <text:span text:style-name="artikel_kop_nr">2.80</text:span> Verblijfsontzegging in verband met drugs</text:p>
                <text:p text:style-name="al">1. De burgemeester kan in het belang van de openbare orde aan degene die zich gedraagt in strijd met artikel 2.78 en 2.79 een verbod opleggen om zich gedurende een in dat verbod genoemd tijdvak van 24 uur te bevinden op in dat verbod aangewezen plaatsen, waar of in de nabijheid waarvan de gedragingen hebben plaatsgehad (verblijfsontzegging).</text:p>
                <text:p text:style-name="al">2. De burgemeester kan in het belang van de openbare orde aan degene aan wie eerder een verbod als bedoeld in het eerste lid is opgelegd en ten aanzien van wie binnen zes maanden na het opleggen van dit verbod wordt geconstateerd, dat hij zich opnieuw gedraagt in strijd met artikel 2.78 en 2.79, een verbod opleggen om zich gedurende een in dat verbod genoemd tijdvak van ten hoogste veertien dagen te bevinden op in dat verbod aangewezen plaatsen, waar of in de nabijheid waarvan de gedragingen hebben plaatsgehad.</text:p>
                <text:p text:style-name="al">3. De burgemeester beperkt het in het eerste of tweede lid genoemde verbod, indien dat in verband met de persoonlijke omstandigheden van betrokkene noodzakelijk is.</text:p>
                <text:p text:style-name="al">4. Het is verboden zich te gedragen in strijd met een door de burgemeester opgelegd verbod als bedoeld in het eerste of tweede lid.</text:p>
              </text:section>
              <text:section text:name="artikel_id1-3-2-2-2-12-5" text:style-name="artikel">
                <text:p text:style-name="artikel_kop_titel"><text:span text:style-name="artikel_kop_label">Artikel</text:span> <text:span text:style-name="artikel_kop_nr">2.81</text:span> Verzamelingen van personen in verband met drugs</text:p>
                <text:p text:style-name="al">1. Het is verboden op of aan de weg, aan een verzameling van meer dan vier personen deel te nemen indien deze verzameling van personen verband houdt met het openlijk gebruik van, of de handel in, middelen als bedoeld in artikelen 2 en 3 van de Opiumwet.</text:p>
                <text:p text:style-name="al">2. Een ieder, die zich bevindt in een verzameling van personen als in het eerste lid bedoeld, is verplicht op een daartoe strekkend bevel van een bevoegd opsporingsambtenaar zijn weg te vervolgen of zich in de door deze aangewezen richting te verwijderen. </text:p>
              </text:section>
            </text:section>
            <text:section text:name="paragraaf_id1-3-2-2-2-13" text:style-name="paragraaf">
              <text:p text:style-name="artikel_kop_titel"><text:span text:style-name="label">Afdeling 15 Bestuurlijke ophouding</text:span> </text:p>
              <text:section text:name="artikel_id1-3-2-2-2-13-2" text:style-name="artikel">
                <text:p text:style-name="artikel_kop_titel"><text:span text:style-name="artikel_kop_label">Artikel</text:span> <text:span text:style-name="artikel_kop_nr">2.82</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50, of 5.34 groepsgewijs niet naleven.</text:p>
              </text:section>
              <text:section text:name="artikel_id1-3-2-2-2-13-3" text:style-name="artikel">
                <text:p text:style-name="artikel_kop_titel"><text:span text:style-name="artikel_kop_label">Artikel</text:span> <text:span text:style-name="artikel_kop_nr">2.83</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84</text:span> Cameratoezicht op openbare plaatsen</text:p>
                <text:p text:style-name="al">1. De burgemeester kan overeenkomstig artikel 151c van de Gemeentewet besluiten tot plaatsing van vaste camera’s voor een bepaalde duur ten behoeve van het toezicht op een openbare plaats.</text:p>
                <text:p text:style-name="al">2. De burgemeester heeft de bevoegdheid als bedoeld in het eerste lid eveneens ten aanzien van andere voor eenieder toegankelijke plaatsen.</text:p>
              </text:section>
            </text:section>
            <text:section text:name="paragraaf_id1-3-2-2-2-14" text:style-name="paragraaf">
              <text:p text:style-name="artikel_kop_titel"><text:span text:style-name="label">Afdeling 16 Woonoverlast</text:span> </text:p>
              <text:section text:name="artikel_id1-3-2-2-2-14-2" text:style-name="artikel">
                <text:p text:style-name="artikel_kop_titel"><text:span text:style-name="artikel_kop_label">Artikel</text:span> <text:span text:style-name="artikel_kop_nr">2.85</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moet doen of na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de woning of op het erf aanwezig zijn;</text:p>
                <text:p text:style-name="al">d. overlast door vervuiling of verwaarlozing van een woning of een erf;</text:p>
                <text:p text:style-name="al">e. intimidatie van derden vanuit de woning of het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section>
            </text:section>
            <text:section text:name="paragraaf_id1-3-2-2-3-3" text:style-name="paragraaf">
              <text:p text:style-name="paragraaf_kop">Afdeling 2 Vergunning seksbedrijf</text:p>
              <text:section text:name="artikel_id1-3-2-2-3-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positieve fictieve beschikking bij niet tijdig beslissen) is niet van toepassing.</text:p>
                <text:p text:style-name="al">5. Een vergunning kan mede voor één seksinrichting worden verleend.</text:p>
                <text:p text:style-name="al">6. De vergunning wordt voor bepaalde tijd verleend aan de exploitant en op diens naam gesteld. De vergunning is niet overdraagbaar.</text:p>
                <text:p text:style-name="al">7. De vergunning kan worden verlengd.</text:p>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p text:style-name="al">1. Voor het uitoefenen van een raamprostitutiebedrijf wordt geen vergunning verleend.</text:p>
                <text:p text:style-name="al">2. Het bevoegde bestuursorgaan kan een maximum stellen aan het totaal aantal seksinrichtingen van seksbedrijven, niet zijnde raamprostitutiebedrijven, waarvoor vergunning kan worden verleend. </text:p>
              </text:section>
              <text:section text:name="artikel_id1-3-2-2-3-3-5"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voor zover van toepassing, de plaatselijke ligging van de seksinrichting waarvoor vergunning wordt aangevraagd, door middel van een situatieschets met een noordpijl en schaalaanduiding;</text:p>
                <text:p text:style-name="al">l.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section>
              <text:section text:name="artikel_id1-3-2-2-3-3-6"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Son en Breugel;</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section>
              <text:section text:name="artikel_id1-3-2-2-3-3-7" text:style-name="artikel">
                <text:p text:style-name="artikel_kop_titel"><text:span text:style-name="artikel_kop_label">Artikel</text:span> <text:span text:style-name="artikel_kop_nr">3.8</text:span> Eisen met betrekking tot vergunning</text:p>
                <text:p text:style-name="al">1. 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p text:style-name="al">h. voor zover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section>
              <text:section text:name="artikel_id1-3-2-2-3-3-8"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OF tweed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section>
            </text:section>
            <text:section text:name="paragraaf_id1-3-2-2-3-4" text:style-name="paragraaf">
              <text:p text:style-name="paragraaf_kop">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seksinrichting voor bezoekers geopend te hebben of daarin bezoekers toe te laten of te laten verblijven tussen 23:00 uur en 07: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23:30 uur en 06:30 uur, tenzij bij vergunning anders is bepaald.</text:p>
                <text:p text:style-name="al">4. Het is de exploitant en de beheerder verboden personen die nog niet de leeftijd van 18 jaar hebben bereikt toe te laten of te laten verblijven in een seksinrichting.</text:p>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section>
              <text:section text:name="artikel_id1-3-2-2-3-6-3"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19</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 en licht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 </text:p>
              </text:section>
              <text:section text:name="artikel_id1-3-2-2-4-2-3" text:style-name="artikel">
                <text:p text:style-name="artikel_kop_titel"><text:span text:style-name="artikel_kop_label">Artikel</text:span> <text:span text:style-name="artikel_kop_nr">4.2</text:span> Aanwijzing collectieve festiviteiten</text:p>
                <text:p text:style-name="al">1. De voorschriften als bedoeld in de artikelen 2.17, 2.17a, 2.19, 2.19a en 2.20 van het Activiteitenbesluit milieubeheer en artikel 4.5 gelden niet voor door het college per kalenderjaar aan te wijzen collectieve festiviteiten gedurende de daarbij aan te wijzen dagen of dagdelen.</text:p>
                <text:p text:style-name="al">2. Het voorschrift als bedoeld in artikel 4.113, eerste lid van het Activiteitenbesluit milieubeheer geldt niet voor door het college per kalenderjaar aan te wijzen collectieve festiviteiten gedurende de daarbij aan te wijzen dagen of dagdelen.</text:p>
                <text:p text:style-name="al">3. In een aanwijzing als bedoeld in het eerste lid en tweede lid, kan het college bepalen dat de aanwijzing slechts geldt in een of meer delen van de gemeente.</text:p>
                <text:p text:style-name="al">4. Het college maakt de aanwijzing voor het begin van een nieuw kalenderjaar bekend. </text:p>
                <text:p text:style-name="al">5. Het college kan aan de aanwijzing voorwaarden verbinden.</text:p>
                <text:p text:style-name="al">6. Als een collectieve festiviteit redelijkerwijs niet te voorzien was, kan het college een festiviteit terstond als collectieve festiviteit als bedoeld in het eerste lid aanwijzen.</text:p>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maximaal 12 incidentele festiviteiten per kalenderjaar te houden waarbij de voorschriften als bedoeld in de artikelen 2.17, 2.17a, 2.19, 2.19a en 2.20 van het Activiteitenbesluit milieubeheer niet van toepassing zijn.</text:p>
                <text:p text:style-name="al">a. mits de houder van de inrichting, ten minste 20 werkdagen voorafgaand aan de festiviteit, daarvan schriftelijk melding heeft gedaan aan het college;</text:p>
                <text:p text:style-name="al">b. en indien binnen 15 werkdagen na ontvangst van de melding door het college geen tegenbericht met nadere voorschriften is gestuurd.</text:p>
                <text:p text:style-name="al">2. Het is een inrichting toegestaan maximaal 12 incidentele festiviteiten per kalenderjaar te houden waarbij het voorschrift 1.5.1 uit de Bijlage onder B van het Besluit niet van toepassing is mits de houder van de inrichting ten minste twee weken voor de aanvang van de festiviteit daarvan melding heeft gedaan aan het college.</text:p>
                <text:p text:style-name="al">3. De melding wordt tevens geacht te zijn gedaan wanneer het college op verzoek van de houder van een inrichting een incidentele festiviteit, die redelijkerwijs niet te voorzien was, terstond toestaat.</text:p>
              </text:section>
              <text:section text:name="artikel_id1-3-2-2-4-2-5"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2. Tabel</text:p>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3. Voor de duur van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Activiteitenbesluit milieubeheer van toepassing.</text:p>
                <text:p text:style-name="al">4. Het eerste lid geldt niet indien artikel 4:2 of artikel 4:3 van deze verordening van toepassing is.</text:p>
                <text:p text:style-name="al">5. Het college kan van het bepaalde in het eerste lid onder e ontheffing verlenen.</text:p>
              </text:section>
              <text:section text:name="artikel_id1-3-2-2-4-2-6" text:style-name="artikel">
                <text:p text:style-name="artikel_kop_titel"><text:span text:style-name="artikel_kop_label">Artikel</text:span> <text:span text:style-name="artikel_kop_nr">4.6</text:span> (Geluid)hinder buiten een inrichting</text:p>
                <text:p text:style-name="al">1. Het is verboden zich, buiten een inrichting in de zin van de Wet milieubeheer, op zodanige wijze te gedragen dat voor een omwonende of overigens voor de omgeving (geluid)hinder wordt veroorzaakt. Als veroorzaker van hinder wordt tevens aangemerkt degene die rechtens verantwoordelijk is voor het hinderveroorzakende object.</text:p>
                <text:p text:style-name="al">2. Het college kan van het verbod in het eerste lid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bouw)machines of vrachtauto’s, voor zover wordt voldaan aan de door het college vast te stellen voorschriften ter voorkoming of beperking van (geluid)hinder.</text:p>
                <text:p text:style-name="al">4. De in het derde lid bedoelde voorschriften kunnen onder meer betreffen:</text:p>
                <text:p text:style-name="al">- het maximale geluidsniveau;</text:p>
                <text:p text:style-name="al">- de situering van geluidsbronnen;</text:p>
                <text:p text:style-name="al">- de frequentie en tijden van gebruik.</text:p>
                <text:p text:style-name="al">5. Het verbod geldt niet, voorzover in het daarin geregelde onderwerp wordt voorzien door de Wet geluidhinder, de Zondagswet, het Vuurwerkbesluit of de provinciale milieuverordening.</text:p>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Natuurlijke behoefte doen</text:p>
                <text:p text:style-name="al">Het is verboden binnen de bebouwde kom op of aan de weg zijn natuurlijke behoefte te doen buiten een daarvoor bestemde inrichting of plaats.</text:p>
              </text:section>
              <text:section text:name="artikel_id1-3-2-2-4-3-3" text:style-name="artikel">
                <text:p text:style-name="artikel_kop_titel"><text:span text:style-name="artikel_kop_label">Artikel</text:span> <text:span text:style-name="artikel_kop_nr">4.8</text:span> Verbod oplate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sfeerballon, geluks-lampion, Thaise wensballon, papierballon, geluks-ballon, dan wel een voorwerp dat door middel van open vuur en zonder sturing wegdrijft. </text:p>
                <text:p text:style-name="al">3. Het verbod is niet van toepassing op een heteluchtballon, zijnde een luchtvaartuig. </text:p>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9</text:span> Definities</text:p>
                <text:p text:style-name="al">1. in deze afdeling wordt verstaan onder:</text:p>
                <text:p text:style-name="al">a. boom: een houtachtig, overblijvend gewas met een diameter van de stam van minimaal 10 centimeter op 1,30 meter boven maaiveld. In geval van meerstammigheid geldt de dwarsdoorsnede van de dikste stam ;</text:p>
                <text:p text:style-name="al">b. monumentale boom: boom die voldoet aan de criteria die door de Bomen-stichting gehanteerd worden;</text:p>
                <text:p text:style-name="al">c. dunning: velling uitsluitend ter bevordering van de overblijvende houtopstand waarbij de kronen van de overblijvende bomen na 3 jaar weer gesloten moeten zijn en waarbij de beboste oppervlakte gelijk blijft.</text:p>
                <text:p text:style-name="al">d. bebouwde kom: de bebouwde kom van de gemeente, vastgesteld ingevolge artikel 1, vijfde lid, van de Boswet.</text:p>
                <text:p text:style-name="al">2. In deze afdeling wordt onder vellen mede verstaan: rooien, met inbegrip van verplanten, alsmede het verrichten van handelingen die de dood of ernstige beschadiging of ontsiering van houtopstand ten gevolge kunnen hebben. Hiervan is in ieder geval sprake als meer dan 50% van de kroonprojectie wordt weggesnoeid.</text:p>
              </text:section>
              <text:section text:name="artikel_id1-3-2-2-4-4-3" text:style-name="artikel">
                <text:p text:style-name="artikel_kop_titel"><text:span text:style-name="artikel_kop_label">Artikel</text:span> <text:span text:style-name="artikel_kop_nr">4.10</text:span> Kapverbod</text:p>
                <text:p text:style-name="al">1. Het is verboden om zonder omgevingsvergunning van het bevoegde gezag een boom, die voorkomt op de lijst met beeldbepalende en monumentale bomen, te vellen .</text:p>
                <text:p text:style-name="al">2. Het is tevens verboden om zonder omgevingsvergunning van het bevoegde gezag een boom te vellen als deze onderdeel uitmaakt van de dorps- of wijkstructuur én een stamdiameter heeft van 15 cm of meer, gemeten op 1.30 m boven het maaiveld. </text:p>
                <text:p text:style-name="al">3. Als de in lid 1 en 2 genoemde bomen worden geveld, geldt hierbij altijd een herplantplicht waarbij een minimale plantmaat van 16-18 cm, gemeten op 1.30 m boven het maaiveld geldt.</text:p>
                <text:p text:style-name="al">4. De vergunning kan in elk geval worden geweigerd op grond van:</text:p>
                <text:p text:style-name="al">a. de monumentale van de houtopstand;</text:p>
                <text:p text:style-name="al">b. de landschappelijke waarde van de houtopstand;</text:p>
                <text:p text:style-name="al">c. de beeldbepalende waarde van de houtopstand;</text:p>
                <text:p text:style-name="al">d. de cultuurhistorische waarde van de houtopstand;</text:p>
                <text:p text:style-name="al">e. de ecologische waarde van de houtopstand;</text:p>
                <text:p text:style-name="al">5. Het bevoegd gezag kan voorschriften aan de vergunning verbinden.</text:p>
                <text:p text:style-name="al">6. Voor dunning is geen vergunning vereist.</text:p>
                <text:p text:style-name="al">7. Paragraaf 4.1.3.3. van de Algemene wet bestuursrecht (positieve fictieve beschikking bij niet tijdig beslissen) is van toepassing.</text:p>
                <text:p text:style-name="al">8. De vergunning vervalt indien daarvan niet binnen een termijn van maximaal 1 jaar na afgifte gebruik is gemaakt.</text:p>
                <text:p text:style-name="al">9. Het college kan de rechthebbende van een boom aanschrijven, indien het college van oordeel is dat deze boom een gevaar oplevert voor verspreiding van een besmettelijke ziekte. Het college kan aan de rechthebbende voorschriften opleggen ten einde dit gevaar te verminderen of uit te sluiten.</text:p>
                <text:p text:style-name="al">10. Als er sprake is van zeer een onveilige situatie, dan kan het bevoegde gezag een noodkap toestaan. Hiervoor is geen vergunning vereist.</text:p>
                <text:p text:style-name="al">11. In het gemeentelijke groenbeleid kunnen nadere regels worden gesteld met betrekking tot deze afdel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p text:style-name="al">a. voertuigen: alle voer-, vaar- en vliegtuigen, aanhangwagens, caravans en soortgelijke objecten met uitzondering van:</text:p>
                <text:p text:style-name="al">1. treinen en trams;</text:p>
                <text:p text:style-name="al">2. fietsen, bromfietsen; </text:p>
                <text:p text:style-name="al">3 invalidenvoertuigen in de zin van het Reglement verkeersregels en verkeerstekens 1990;</text:p>
                <text:p text:style-name="al">4. kruiwagens, kinderwagens en dergelijke kleine voertuigen, rolstoelen;</text:p>
                <text:p text:style-name="al">b. parkeren: het laten stilstaan van een voertuig, anders dan gedurende de tijd die nodig is voor en gebruikt wordt tot het onmiddellijk in- of uitstappen van passagiers of voor het onmiddellijk laden of lossen van goederen.</text:p>
                <text:p text:style-name="al">c. Regulier vervoersmiddel: Auto’s, motoren, etc.</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1.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dezer voertuigen; dan wel</text:p>
                <text:p text:style-name="al">b. de weg als werkplaats voor voertuigen te gebruiken.</text:p>
                <text:p text:style-name="al">2. Onder verhuren als bedoeld in het eerste lid wordt mede verstaan:</text:p>
                <text:p text:style-name="al">a. het gebruiken van een voertuig voor het geven van lessen;</text:p>
                <text:p text:style-name="al">b. het gebruiken van een voertuig voor het vervoeren van personen tegen betaling.</text:p>
                <text:p text:style-name="al">3. Tot de voertuigen bedoeld in het eerste lid worden niet gerekend:</text:p>
                <text:p text:style-name="al">a. voertuigen waaraan herstel- of onderhoudswerkzaamheden worden verricht die in totaal niet meer dan een uur vergen, zulks gedurende de tijd die nodig is voor en gebruikt wordt voor deze werkzaamheden;</text:p>
                <text:p text:style-name="al">b. voertuigen voor persoonlijk gebruik van de in het eerste lid genoemde persoon.</text:p>
                <text:p text:style-name="al">4. Het college kan van het in het eerste lid gestelde verbod ontheffing verlenen.</text:p>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of aan de weg te parkeren.</text:p>
              </text:section>
              <text:section text:name="artikel_id1-3-2-2-5-2-5"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text:p>
              </text:section>
              <text:section text:name="artikel_id1-3-2-2-5-2-6" text:style-name="artikel">
                <text:p text:style-name="artikel_kop_titel"><text:span text:style-name="artikel_kop_label">Artikel</text:span> <text:span text:style-name="artikel_kop_nr">5.6</text:span> Caravans e.d.</text:p>
                <text:p text:style-name="al">1. Het is verboden een woonwagen, kampeerwagen, caravan, camper, magazijnwagen, aanhangwagen, keetwagen, oplegger of ander dergelijk object, langer dan redelijkerwijs noodzakelijk is voor direct gebruik of het vakantie- of stallingsklaar maken, op of aan de weg te plaatsen of te hebben.</text:p>
                <text:p text:style-name="al">2. De redelijke noodzaak, als bedoeld in lid 1, is in ieder geval na 5 opeenvolgende kalenderdagen verstreken. </text:p>
                <text:p text:style-name="al">3. Het college kan ontheffing verlenen van het in het eerste lid gestelde verbod.</text:p>
              </text:section>
              <text:section text:name="artikel_id1-3-2-2-5-2-7" text:style-name="artikel">
                <text:p text:style-name="artikel_kop_titel"><text:span text:style-name="artikel_kop_label">Artikel</text:span> <text:span text:style-name="artikel_kop_nr">5.8</text:span> Grote voertuigen</text:p>
                <text:p text:style-name="al">1. Het is verboden om binnen de bebouwde kom een voertuig te parkeren dat, met inbegrip van eventuele lading, een lengte heeft van meer dan 6 meter en/of een hoogte van meer dan 2,4 meter. </text:p>
                <text:p text:style-name="al">2 Het in het eerste lid gestelde verbod geldt niet op werkdagen van maandag tot en met vrijdag, dagelijks van 08.00 tot 18.00 uur t.b.v. het onmiddellijk laden en lossen of voor het uitvoeren van werkzaamheden waarvoor de aanwezigheid van het voertuig ter plaatse noodzakelijk is.</text:p>
                <text:p text:style-name="al">3. Van het verbod in het eerste lid kan door het college ontheffing worden verleend. </text:p>
              </text:section>
              <text:section text:name="artikel_id1-3-2-2-5-2-8"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 </text:p>
              </text:section>
              <text:section text:name="artikel_id1-3-2-2-5-2-9" text:style-name="artikel">
                <text:p text:style-name="artikel_kop_titel"><text:span text:style-name="artikel_kop_label">Artikel</text:span> <text:span text:style-name="artikel_kop_nr">5.11</text:span> Aantasting groenvoorzieningen door voertuigen</text:p>
                <text:p text:style-name="al">1. Het is verboden om met een voertuig, fiets of bromfiets te rijden door - deze te parkeren in - een park, plantsoen of speelweide of een van gemeentewege aangelegde beplanting of groenstrook.</text:p>
                <text:p text:style-name="al">2. Dit verbod is niet van toepassing:</text:p>
                <text:p text:style-name="al">a. op wegen, zoals bedoeld in artikel 1.1, sub a, onder 1;</text:p>
                <text:p text:style-name="al">b. op voertuigen die nodig zijn en gebruikt worden ter uitvoering van werkzaamheden door of vanwege de overheid;</text:p>
                <text:p text:style-name="al">c. op voertuigen, waarmee standplaats wordt of is ingenomen op terreinen die mede of uitsluitend voor dit doel zijn bestemd.</text:p>
                <text:p text:style-name="al">3. Het college kan van het verbod ontheffing verlenen.</text:p>
              </text:section>
            </text:section>
            <text:section text:name="paragraaf_id1-3-2-2-5-3" text:style-name="paragraaf">
              <text:p text:style-name="paragraaf_kop">Afdeling 2 Collecteren, venten, standplaatsen en snuffelmarkten</text:p>
              <text:section text:name="artikel_id1-3-2-2-5-3-2" text:style-name="artikel">
                <text:p text:style-name="artikel_kop_titel"><text:span text:style-name="artikel_kop_label">Artikel</text:span> <text:span text:style-name="artikel_kop_nr">5.13</text:span> Inzameling van geld of goederen</text:p>
                <text:p text:style-name="al">1. Het is toegestaan een openbare inzameling van geld of goederen te houden of daartoe een intekenlijst aan te bieden, indien deze inzameling is aangemeld bij het Centraal bureau fondsenwerving en in het landelijke collecterooster is opgenomen. </text:p>
                <text:p text:style-name="al">2. Het is tevens toegestaan een openbare inzameling van geld of goederen te houden of daartoe een intekenlijst aan te bieden, indien de inzameling geschiedt door of voor een lokaal, ideëel, niet commercieel, doel, de inzameling niet wordt gehouden in een week waarin een inzameling als bedoeld in het eerste lid wordt gehouden en de organisatie zich houdt aan de regels die gelden voor organisaties die zijn aangemeld bij het Centraal bureau fondsenwerving. </text:p>
                <text:p text:style-name="al">3.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section>
              <text:section text:name="artikel_id1-3-2-2-5-3-3" text:style-name="artikel">
                <text:p text:style-name="artikel_kop_titel"><text:span text:style-name="artikel_kop_label">Artikel</text:span> <text:span text:style-name="artikel_kop_nr">5.15</text:span> Definitie venten</text:p>
                <text:p text:style-name="al">1. In deze afdeling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onder h, van de Gemeentewet. </text:p>
                <text:p text:style-name="al">c. het te koop aanbieden, verkopen of afleveren van goederen als bedoeld in het eerste lid op een standplaats als bedoeld in artikel 5.18 van deze verordening.</text:p>
              </text:section>
              <text:section text:name="artikel_id1-3-2-2-5-3-4" text:style-name="artikel">
                <text:p text:style-name="artikel_kop_titel"><text:span text:style-name="artikel_kop_label">Artikel</text:span> <text:span text:style-name="artikel_kop_nr">5.16</text:span> Ventverbod</text:p>
                <text:p text:style-name="al">1. Het is verboden te venten op door het college in het belang van de openbare orde aangewezen openbare plaatsen, dagen of uren. </text:p>
                <text:p text:style-name="al">2. Het college kan ontheffing verlenen van het verbod. </text:p>
                <text:p text:style-name="al">3. Op de ontheffing is paragraaf 4.1.3.3 van de Algemene wet bestuursrecht (positieve fictieve beschikking bij niet tijdig beslissen) niet van toepassing. </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 </text:p>
              </text:section>
              <text:section text:name="artikel_id1-3-2-2-5-3-5" text:style-name="artikel">
                <text:p text:style-name="artikel_kop_titel"><text:span text:style-name="artikel_kop_label">Artikel</text:span> <text:span text:style-name="artikel_kop_nr">5.18</text:span> Definitie standplaats</text:p>
                <text:p text:style-name="al">1. In dit artikel wordt verstaan onder 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een kraam, een wagen of een tafel.</text:p>
                <text:p text:style-name="al">2. Onder standplaats wordt niet verstaan:</text:p>
                <text:p text:style-name="al">a. vaste plaatsen op jaarmarkten of markten als bedoeld in artikel 160, eerste lid onder h, van de Gemeentewet;</text:p>
                <text:p text:style-name="al">b. vaste plaatsen op evenementen als bedoeld in artikel 2.25;</text:p>
                <text:p text:style-name="al">3. Het is verboden een standplaats in te nemen, als:</text:p>
                <text:p text:style-name="al">a. een weigeringsgrond uit artikel 1.8 van deze Apv van toepassing is.</text:p>
                <text:p text:style-name="al">b. de standplaats niet verkeersveilig is geplaatst.</text:p>
                <text:p text:style-name="al">c. de standplaats onevenredige overlast of hinder voor de omgeving veroorzaakt.</text:p>
                <text:p text:style-name="al">d. de standplaats hetzij op zichzelf hetzij in verband met de omgeving schadelijk is voor het uiterlijk aanzien van de gemeente.</text:p>
                <text:p text:style-name="al">e. er binnen een straal van 100 meter reeds 3 andere standplaatsen worden ingenomen.</text:p>
                <text:p text:style-name="al">f. dit in strijd is met een ter plaatse geldend bestemmingsplan.</text:p>
                <text:p text:style-name="al">g. de rechthebbende op het perceel hiervoor geen toestemming heeft gegeven.</text:p>
                <text:p text:style-name="al">h. de standplaats wordt ingenomen tussen 22:00 uur en 08:00 uur.</text:p>
                <text:p text:style-name="al">In alle andere gevallen is het innemen van een standplaats toegestaan.</text:p>
                <text:p text:style-name="al">4. Uiterlijk 4 weken voor het innemen van een standplaats moet hiervan melding zijn gedaan bij het college. Als deze melding niet of te laat wordt gedaan, is het niet toegestaan een standplaats in te nemen. </text:p>
                <text:p text:style-name="al">5. Voor het innemen van een standplaats is, per strekkende meter per dag(deel), een vergoeding verschuldigd conform de Verordening marktgeld (prijspeil 2015: € 1,69 per strekkende meter).</text:p>
              </text:section>
            </text:section>
            <text:section text:name="paragraaf_id1-3-2-2-5-4" text:style-name="paragraaf">
              <text:p text:style-name="artikel_kop_titel"><text:span text:style-name="label">Afdeling 3 Openbaar water </text:span> </text:p>
              <text:section text:name="artikel_id1-3-2-2-5-4-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section>
            </text:section>
            <text:section text:name="paragraaf_id1-3-2-2-5-5" text:style-name="paragraaf">
              <text:p text:style-name="paragraaf_kop">Afdeling 4 Crossterreinen en gemotoriseerd en ruiterverkeer in natuurgebieden</text:p>
              <text:section text:name="artikel_id1-3-2-2-5-5-2" text:style-name="artikel">
                <text:p text:style-name="artikel_kop_titel"><text:span text:style-name="artikel_kop_label">Artikel</text:span> <text:span text:style-name="artikel_kop_nr">5.32</text:span> Crossterreinen</text:p>
                <text:p text:style-name="al">1. Het is verboden op enig terrein, geen weg zijnde, een motorvoertuig als bedoeld in artikel 1, onderdeel z, en een bromfiets als bedoeld in artikel 1, onderdeel i van het Reglement verkeersregels en verkeerstekens 1990 te gebruiken of aanwezig te hebben met het kennelijke doel het te gaan gebruiken.</text:p>
                <text:p text:style-name="al">2. Het college kan terreinen aanwijzen waarvoor het verbod niet van toepassing is. Het kan daarbij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Voor de toepassing van het eerste lid wordt dat onder weg verstaan wat artikel 1 van de Wegenverkeerswet 1994 daaronder verstaat.</text:p>
                <text:p text:style-name="al">4. Het verbod in het eerste lid is niet van toepassing op situaties waarin wordt voorzien door de Wet milieubeheer of het Besluit geluidproductie sportmotoren.</text:p>
              </text:section>
              <text:section text:name="artikel_id1-3-2-2-5-5-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door het college aangewezen plaatsen;</text:p>
                <text:p text:style-name="al">c. die worden gebruikt in verband met werken die krachtens wettelijk voorschrift moeten worden uitgevoerd;</text:p>
                <text:p text:style-name="al">d. van de zakelijk gerechtigden en huurders en pachters van percelen gelegen binnen de door het college aangewezen plaatsen;</text:p>
                <text:p text:style-name="al">e. voor het verkeer ten behoeve van bezoek en van de verzorging van de onder d bedoelde personen.</text:p>
                <text:p text:style-name="al">3. Het in het eerste lid gestelde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c. indien hiervoor een vergunning, als bedoeld in artikel 2.26 van deze Algemene plaatselijke verordening, is verleend.</text:p>
              </text:section>
            </text:section>
            <text:section text:name="paragraaf_id1-3-2-2-5-6" text:style-name="paragraaf">
              <text:p text:style-name="artikel_kop_titel"><text:span text:style-name="label">Afdeling 5 Verbod vuur te stoken</text:span> </text:p>
              <text:section text:name="artikel_id1-3-2-2-5-6-2" text:style-name="artikel">
                <text:p text:style-name="artikel_kop_titel"><text:span text:style-name="artikel_kop_label">Artikel</text:span> <text:span text:style-name="artikel_kop_nr">5.34</text:span> Verbod (afval)stoffen te verbranden </text:p>
                <text:p text:style-name="al">1. Het is verboden in de open lucht (afval)stoffen te verbranden, tenzij hiertoe een omgevingsvergunning, als bedoeld in art. 2.1 lid 1 sub e Wabo is verleend. </text:p>
                <text:p text:style-name="al">2. Het verbod geldt niet voor zover het betreft het op (eigen) privé terrein hebben van:</text:p>
                <text:p text:style-name="al">a. verlichting door middel van kaarsen, fakkels en dergelijke;</text:p>
                <text:p text:style-name="al">b. sfeervuren zoals terrashaarden en vuurkorven, voor zover geen afvalstoffen worden verbrand;</text:p>
                <text:p text:style-name="al">c. vuur voor koken, bakken en braden, voor zover dat geen gevaar, overlast of hinder oplevert voor de omgeving.</text:p>
                <text:p text:style-name="al">3. Het college kan van het in het eerste lid genoemde verbod ontheffing verlenen.</text:p>
                <text:p text:style-name="al">4. Onverminderd het bepaalde in artikel 1.8 kan de ontheffing worden geweigerd ter bescherming van de flora en fauna.</text:p>
                <text:p text:style-name="al">5. Het verbod geldt niet voorzover in het geregelde onderwerp wordt voorzien door artikel 429, aanhef en onder 1 of 3 van het Wetboek van strafrecht of de Provinciale milieuverordening.</text:p>
              </text:section>
            </text:section>
            <text:section text:name="paragraaf_id1-3-2-2-5-7" text:style-name="paragraaf">
              <text:p text:style-name="paragraaf_kop">Afdeling 6 Verstrooiing van as</text:p>
              <text:section text:name="artikel_id1-3-2-2-5-7-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7-3"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section text:name="paragraaf_id1-3-2-2-5-8" text:style-name="paragraaf">
              <text:p text:style-name="paragraaf_kop">Afdeling 7 Lijkbezorging</text:p>
              <text:section text:name="artikel_id1-3-2-2-5-8-2" text:style-name="artikel">
                <text:p text:style-name="artikel_kop_titel"><text:span text:style-name="artikel_kop_label">Artikel</text:span> <text:span text:style-name="artikel_kop_nr">5.38</text:span> Definitie</text:p>
                <text:p text:style-name="al">In deze afdeling wordt verstaan onder de begraafplaats, een bijzondere en een algemene begraafplaats als bedoeld in de Wet op de lijkbezorging.</text:p>
              </text:section>
              <text:section text:name="artikel_id1-3-2-2-5-8-3" text:style-name="artikel">
                <text:p text:style-name="artikel_kop_titel"><text:span text:style-name="artikel_kop_label">Artikel</text:span> <text:span text:style-name="artikel_kop_nr">5.39</text:span> Onbetamelijk gedrag op een begraafplaats</text:p>
                <text:p text:style-name="al">Het is verboden op een begraafplaats nodeloos rumoer te maken of zich anderszins onbetamelijk te gedragen.</text:p>
              </text:section>
              <text:section text:name="artikel_id1-3-2-2-5-8-4" text:style-name="artikel">
                <text:p text:style-name="artikel_kop_titel"><text:span text:style-name="artikel_kop_label">Artikel</text:span> <text:span text:style-name="artikel_kop_nr">5.40</text:span> Aanwijzingen</text:p>
                <text:p text:style-name="al">Een ieder is verplicht de aanwijzingen op te volgen, die door of namens de rechthebbende van de begraafplaats of de politie gegeven worden met betrekking tot het uitvoeren van werkzaamheden of in het belang van de orde en rust op de begraafplaats. </text:p>
              </text:section>
            </text:section>
            <text:section text:name="paragraaf_id1-3-2-2-5-9" text:style-name="paragraaf">
              <text:p text:style-name="artikel_kop_titel"><text:span text:style-name="label">Afdeling 8 Openbare veiligheid</text:span> </text:p>
              <text:section text:name="artikel_id1-3-2-2-5-9-2" text:style-name="artikel">
                <text:p text:style-name="artikel_kop_titel"><text:span text:style-name="artikel_kop_label">Artikel</text:span> <text:span text:style-name="artikel_kop_nr">5.41</text:span> Openbare veiligheid</text:p>
                <text:p text:style-name="al">1. Het is verboden:</text:p>
                <text:p text:style-name="al">a) nabij, op of over openbare brandkranen, brandputten of andere waterwinplaatsen van de brandweer zodanige voorwerpen te plaatsen of geplaatst te hebben, dat de brandweer in het onmiddellijke gebruik daarvan belemmerd kan worden;</text:p>
                <text:p text:style-name="al">b) voorwerpen zodanig te plaatsen of geplaatst te hebben, dat de brandweer in het onmiddellijke gebruik van in- en uitritten van brandweergebouwen of politiegebouwen belemmerd kan worden.</text:p>
                <text:p text:style-name="al">2. Het bepaalde in lid 1 geldt niet voorzover in het daarin geregelde onderwerp wordt voorzien door artikel 427, onder 6 van het Wetboek van strafrecht of het Reglement Verkeersregels en verkeerstekens.</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 van het bij of krachtens deze verordening bepaalde en de krachtens deze verordening gegeven voorschriften en beperkingen wordt gestraft met hechtenis van ten hoogste drie maanden of geldboete van de tweede categorie en kan bovendien worden gestraft met openbaarmaking van de rechterlijke uitspraak.</text:p>
              <text:p text:style-name="al">2. In geval van overtreding van de krachtens artikel 3, derde lid, van de Wet veiligheidsregio’s gestelde regels kan het college een bestuurlijke boete opleggen van ten hoogste de geldboete, bedoeld in artikel 64, eerste lid, van de Wet veiligheidsregio’s. </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2a</text:span> Prostitutie Controle Team</text:p>
              <text:p text:style-name="al">1. Met het toezicht op de naleving van het bij of krachtens hoofdstuk 3 van deze verordening bepaalde zijn belast de ambtenaren van het Prostitutie Controle Team.</text:p>
              <text:p text:style-name="al">2. De aanwijzing, mandatering en de registratie van leden van het Prostitutie Controle Team worden geregeld in de “Centrale Mandaatregeling Prostitutie Controle Team”.</text:p>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p text:style-name="al">1. Deze verordening treedt in werking op 1 juli 2019. </text:p>
              <text:p text:style-name="al">2. Op dat tijdstip wordt de Algemene plaatselijke verordening 2018, vastgesteld bij raadsbesluit van 15 maart 2018, ingetrokken.</text:p>
            </text:section>
            <text:section text:name="artikel_id1-3-2-2-6-7" text:style-name="artikel">
              <text:p text:style-name="artikel_kop_titel"><text:span text:style-name="artikel_kop_label">Artikel</text:span> <text:span text:style-name="artikel_kop_nr">6.5</text:span> Overgangsbepaling</text:p>
              <text:p text:style-name="al">1. Vergunningen en ontheffingen -hoe ook genaamd- verleend krachtens de verordening bedoeld in artikel 6.4, tweede lid, blijven -indien en voor zover het gebod of verbod waarop de vergunning of ontheffing betrekking heeft, ook vervat is in deze verordening- van kracht tot de termijn waarvoor zij werden verleend, is verstreken of totdat zij worden ingetrokken.</text:p>
              <text:p text:style-name="al">2. Voorschriften en beperkingen opgelegd krachtens de verordening bedoeld in artikel 6.4, tweede lid, blijven – indien en voor zover de bepalingen ingevolge welke deze voorschriften en beperkingen zijn opgelegd, ook zijn vervat in deze verordening van kracht tot de termijn waarvoor zij zijn opgelegd, is verstreken of totdat zij worden ingetrokken.</text:p>
              <text:p text:style-name="al">3 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de overeenkomstige bepaling van de onderhavige verordening toegepast.</text:p>
              <text:p text:style-name="al">4. 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p text:style-name="al">5. 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p text:style-name="al">6. Gebods of verbodsbepalingen waarvoor een vergunning of ontheffing vereist is krachtens deze verordening en niet voorkomend in een verordening als bedoeld in artikel 6.4, tweede lid, zijn niet van toepassing:</text:p>
              <text:p text:style-name="al">a. gedurende zes weken na het in werking treden van deze verordening;</text:p>
              <text:p text:style-name="al">b. ook na de onder a. bepaalde termijn, voor zover degene die de vergunning of ontheffing nodig heeft, binnen deze termijn een aanvraag heeft ingediend, totdat onherroepelijk op deze aanvraag is beslist.</text:p>
              <text:p text:style-name="al">7. 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2019.</text:p>
              <text:p text:style-name="al"/>
              <text:p text:style-name="al">Aldus vastgesteld in zijn openbare vergadering van 13 juni 2019.</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De raad van Son en Breugel,</text:span></text:p>
            <text:p><text:span text:style-name="functie">De griffier, Luc Wijheijmer, plv.</text:span></text:p>
          </text:section>
          <text:section text:name="ondertekening_id1-3-2-3-2">
            <text:p><text:span text:style-name="functie">de voorzitter, Hans Gailla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781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18.17913</meta:user-defined>
    <meta:user-defined meta:name="DCTERMS.alternative">Algemene plaatselijke verordening 2019</meta:user-defined>
    <dc:language>nl</dc:language>
    <meta:user-defined meta:name="OVERHEID.Gemeente/DC.spatial">Son en Breugel</meta:user-defined>
    <meta:user-defined meta:name="DC.title">ALGEMENE PLAATSELIJKE VERORDENING 2019 GEMEENTE SON EN BREUGEL</meta:user-defined>
    <meta:user-defined meta:name="DCTERMS.W3CDTF/DCTERMS.available">2019-07-01</meta:user-defined>
    <meta:user-defined meta:name="DCTERMS.W3CDTF/OVERHEIDop.jaargang">2019</meta:user-defined>
    <meta:user-defined meta:name="OVERHEIDop.publicationIssue">157815</meta:user-defined>
    <meta:user-defined meta:name="OVERHEIDop.betreftRegeling">CVDR625392_1</meta:user-defined>
    <meta:user-defined meta:name="xs:date/OVERHEIDop.startdatum">2019-07-01</meta:user-defined>
    <meta:user-defined meta:name="OVERHEIDop.GmbID/DC.identifier">gmb-2019-157815</meta:user-defined>
    <meta:user-defined meta:name="OVERHEIDop.versieInformatie"/>
  </office:meta>
</office:document-meta>
</file>