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uifeend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723</text:span>
          </text:p>
            <text:p text:style-name="common-al">Gemeente Amstelveen heeft op 21 juni 2019 een besluit genomen op de aanvraag omgevingsvergunning voor het bouwen van een dakopbouw op de bestaande uitbouw aan de achterzijde. De locatie is Kuifeend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8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74.84 478168.73</meta:user-defined>
    <meta:user-defined meta:name="DC.title">Gemeente Amstelveen - aanvraag omgevingsvergunning toegekend - Kuifeend 10 in Amstelveen</meta:user-defined>
    <meta:user-defined meta:name="OVERHEID.PostcodeHuisnummer/OVERHEIDop.postcodeHuisnummer">1187BW 10</meta:user-defined>
    <meta:user-defined meta:name="OVERHEIDop.straatnaam">Kuifeend</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7809</meta:user-defined>
    <meta:user-defined meta:name="OVERHEIDop.GmbID/DC.identifier">gmb-2019-157809</meta:user-defined>
    <meta:user-defined meta:name="OVERHEIDop.versieInformatie"/>
  </office:meta>
</office:document-meta>
</file>