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scholte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V-2019-2530 voor een omgevingsvergunning : het bouwen van een carport, op locatie Veldscholteweg 1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8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299.33 476615.37</meta:user-defined>
    <meta:user-defined meta:name="DC.title">Kennisgeving besluit op aanvraag omgevingsvergunning  Veldscholteweg 185</meta:user-defined>
    <meta:user-defined meta:name="OVERHEID.PostcodeHuisnummer/OVERHEIDop.postcodeHuisnummer">7522PN 185</meta:user-defined>
    <meta:user-defined meta:name="OVERHEIDop.straatnaam">Veldscholteweg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803</meta:user-defined>
    <meta:user-defined meta:name="OVERHEIDop.GmbID/DC.identifier">gmb-2019-157803</meta:user-defined>
    <meta:user-defined meta:name="OVERHEIDop.versieInformatie"/>
  </office:meta>
</office:document-meta>
</file>