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4-2">
      <text:list-level-style-bullet style:num-suffix="" text:bullet-char="​" text:level="1">
        <style:list-level-properties text:min-label-width="10mm"/>
      </text:list-level-style-bullet>
    </text:list-style>
    <text:list-style style:name="id1-3-2-2-2-1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mermandaa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usel-De Mierden;</text:p>
            <text:p text:style-name="al"/>
            <text:p text:style-name="al">Gelet op artikel 168 van de Gemeentewet en artikel 10:3 van de Algemene wet bestuursrecht;</text:p>
            <text:p text:style-name="al"/>
            <text:p text:style-name="al">B E S L U I T E N</text:p>
            <text:p text:style-name="al"/>
            <text:p text:style-name="al">Voor de periode van 22 juli tot en met 16 augustus 2019 tot vaststelling van het zomermandaat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verwegende dat tijdens de zomervakantie 2019 enkele weken geen collegevergaderingen plaatsvin-den en dat het wenselijk is de besluitvorming in die periode zo nodig te kunnen continueren;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de individuele leden van het college van burgemeester en wethouders van Reusel-De Mierden wordt mandaat verleend tot het namens en onder verantwoordelijkheid van het college nemen van besluiten voor de uitoefening van bestuurs- en beheersbevoegdheden, alsmede volmacht en machtiging tot het uitoefenen van de daaraan verbonden procedurele bevoegdheden van de burgemeester.</text:p>
              </text:list-item>
              <text:list-item text:style-override="id1-3-2-2-2-2-2">
                <text:number>2.</text:number>
                <text:p text:style-name="al">Het onder artikel 1, eerste lid toegekende mandaat, onverminderd artikel 10:3 Awb, heeft geen betrekking op:</text:p>
              </text:list-item>
            </text:list>
            <text:list text:style-name="id1-3-2-2-2-3">
              <text:list-item text:style-override="id1-3-2-2-2-3">
                <text:number>a.</text:number>
                <text:p text:style-name="al">besluiten die leiden tot de vaststelling of wijziging van het algemeen of specifiek </text:p>
              </text:list-item>
              <text:list-item text:style-override="id1-3-2-2-2-4">
                <text:number/>
                <text:p text:style-name="al">gemeentelijk beleid;</text:p>
              </text:list-item>
              <text:list-item text:style-override="id1-3-2-2-2-5">
                <text:number>b.</text:number>
                <text:p text:style-name="al">besluiten tot het vaststellen van beleidsregels als bedoeld in artikel 1:3, vierde lid Awb;</text:p>
              </text:list-item>
              <text:list-item text:style-override="id1-3-2-2-2-6">
                <text:number>c.</text:number>
                <text:p text:style-name="al">besluiten ten aanzien waarvan is bepaald dat zij met versterkte meerderheid moeten</text:p>
              </text:list-item>
              <text:list-item text:style-override="id1-3-2-2-2-7">
                <text:number/>
                <text:p text:style-name="al">worden genomen of waarvan de aard van de voorgeschreven besluitvormingsprocedure zich anderszins tegen de mandaatverlening verzet;</text:p>
              </text:list-item>
              <text:list-item text:style-override="id1-3-2-2-2-8">
                <text:number>d.</text:number>
                <text:p text:style-name="al">besluiten op een bezwaarschrift, tenzij:</text:p>
              </text:list-item>
              <text:list-item text:style-override="id1-3-2-2-2-9">
                <text:number>•</text:number>
                <text:p text:style-name="al">het bezwaar kennelijk niet-ontvankelijk of kennelijk ongegrond is; of </text:p>
              </text:list-item>
              <text:list-item text:style-override="id1-3-2-2-2-10">
                <text:number>•</text:number>
                <text:p text:style-name="al">het risico bestaat dat de beslissing op bezwaar niet binnen de geldende wettelijke termijn kan worden genomen;</text:p>
              </text:list-item>
              <text:list-item text:style-override="id1-3-2-2-2-11">
                <text:number>e.</text:number>
                <text:p text:style-name="al">besluiten op een beroepschrift;</text:p>
              </text:list-item>
              <text:list-item text:style-override="id1-3-2-2-2-12">
                <text:number>f.</text:number>
                <text:p text:style-name="al">besluiten tot het vernietigen van of tot het onthouden van goedkeuring aan een besluit van een ander bestuursorgaan;</text:p>
              </text:list-item>
              <text:list-item text:style-override="id1-3-2-2-2-13">
                <text:number>g.</text:number>
                <text:p text:style-name="al">besluiten tot het vaststellen van subsidieplafonds.</text:p>
              </text:list-item>
            </text:list>
            <text:list text:style-name="id1-3-2-2-2-14">
              <text:list-item text:style-override="id1-3-2-2-2-14-1">
                <text:number>3.</text:number>
                <text:p text:style-name="al">De individuele leden van het college van burgemeester en wethouders van Reusel-De</text:p>
              </text:list-item>
              <text:list-item text:style-override="id1-3-2-2-2-14-2">
                <text:number/>
                <text:p text:style-name="al">Mierden in spoedeisende gevallen gemachtigd zijn om het college in rechte te vertegenwoordigen.</text:p>
              </text:list-item>
              <text:list-item text:style-override="id1-3-2-2-2-14-3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uitoefening van de gemandateerde bevoegdheden gebeurt met inachtneming van het ter zake</text:p>
            <text:p text:style-name="al">geldende recht, beleids- en uitvoeringsregels en slechts voor zover de benodigde financiële </text:p>
            <text:p text:style-name="al">middelen in een vastgestelde begroting, budget of krediet zijn toegeke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gemandateerde maakt van de aan hem verleende bevoegdheden geen gebruik indien, in welke vorm ook, een persoonlijk belang de besluitvorming kan beïnvloeden dan wel indien de schijn van</text:p>
            <text:p text:style-name="al">belangenverstrengeling kan ontstaan waardoor de integriteit van betrokkene in het gedrang kan komen.</text:p>
            <text:p text:style-name="al"> 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Indien meer dan één collegelid aanwezig is, worden de bevoegdheden uitgeoefend in dezelfde</text:p>
            <text:p text:style-name="al">volgorde als het loco-burgemeesterschap, behalve indien het bepaalde onder artikel 3 van toepassing is. In die situatie worden de bevoegdheden uitgeoefend door de eerstvolgende in rangord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college wordt in haar eerste vergadering na de zomervakantie, via een op schrift gestelde </text:p>
            <text:p text:style-name="al">mandatenlijst, op de hoogte gebracht van de besluiten die volgens dit mandaat zijn genomen.</text:p>
            <text:p text:style-name="al">De mandatenlijst wordt tezamen met de besluitenlijst(en) van de vergadering openbaar gemaak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1. De citeertitel van dit besluit is ‘zomermandaat 2019’.</text:p>
            <text:p text:style-name="al">2. Dit besluit geldt voor de periode van 22 juli tot en met 16 augustus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juni 2019.</text:span></text:p>
            <text:p><text:span text:style-name="functie"/></text:p>
            <text:p><text:span text:style-name="functie">Burgemeester en wethouders van Reusel-De Mierden,</text:span></text:p>
            <text:p><text:span text:style-name="functie">de secretaris, de burgemeester (wnd.)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B.M. Brekelmans mw. J. Eug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80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artikel 168 van de Gemeentewet]|[1.0:c:BWBR0005416&amp;artikel=168&amp;g=2019-01-01</meta:user-defined>
    <meta:user-defined meta:name="OVERHEIDop.referentienummer">19.08865</meta:user-defined>
    <meta:user-defined meta:name="DCTERMS.alternative">Zomermandaat 2019</meta:user-defined>
    <dc:language>nl</dc:language>
    <meta:user-defined meta:name="OVERHEID.Gemeente/DC.spatial">Reusel-De Mierden</meta:user-defined>
    <meta:user-defined meta:name="DC.title">Zomermandaat 2019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802</meta:user-defined>
    <meta:user-defined meta:name="OVERHEIDop.GmbID/DC.identifier">gmb-2019-157802</meta:user-defined>
    <meta:user-defined meta:name="OVERHEIDop.versieInformatie"/>
  </office:meta>
</office:document-meta>
</file>