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3-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Reglement van Orde van de gemeenteraad van Zundert</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de griffie;</text:p>
            <text:p text:style-name="al">gezien het advies van De Ronde d.d. 20-06-2018;</text:p>
            <text:p text:style-name="al">gelet op de betreffende bepalingen in de Gemeentewet;</text:p>
            <text:p text:style-name="al">gelet op het aangenomen amendement A1 van Dorpsbelangen;</text:p>
            <text:p text:style-name="al"/>
            <text:p text:style-name="al"/>
            <text:p text:style-name="al">besluit:</text:p>
            <text:p text:style-name="al"/>
            <text:p text:style-name="al">1. Het Reglement van Orde van de gemeenteraad Zundert 2017, vastgesteld op 24 januari 2017, in te trekken;</text:p>
            <text:p text:style-name="al">2. Het Reglement van Orde van de gemeenteraad Zundert 2018 vast te stellen.</text:p>
            <text:p text:style-name="al"/>
          </text:section>
        </text:section>
        <text:section text:name="regeling-tekst_id1-3-2-2" text:style-name="regeling-tekst">
          <text:section text:name="hoofdstuk_id1-3-2-2-1" text:style-name="hoofdstuk">
            <text:p text:style-name="hoofdstuk_kop">Reglement van orde van de raad per 1 juli 2018</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Begrippen, presidium en specifieke commiss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1. In deze verordening wordt verstaan onder: </text:p>
              <text:list text:style-name="id1-3-2-2-2-3-3">
                <text:list-item text:style-override="id1-3-2-2-2-3-3">
                  <text:number>a.</text:number>
                  <text:p text:style-name="al">Het Besluit: besluitvormende raadsvergadering.</text:p>
                </text:list-item>
                <text:list-item text:style-override="id1-3-2-2-2-3-4">
                  <text:number>b.</text:number>
                  <text:p text:style-name="al">De Ronde: vergadering van een commissie als bedoeld in artikel 82 Gemeentewet.</text:p>
                </text:list-item>
                <text:list-item text:style-override="id1-3-2-2-2-3-5">
                  <text:number>c.</text:number>
                  <text:p text:style-name="al">raadsmededeling: schriftelijke mededeling van het college als uiting van haar actieve informatieplicht.</text:p>
                </text:list-item>
                <text:list-item text:style-override="id1-3-2-2-2-3-6">
                  <text:number>d.</text:number>
                  <text:p text:style-name="al">amendement: voorstel tot wijziging van een ontwerpverordening of ontwerpbeslissing.</text:p>
                </text:list-item>
                <text:list-item text:style-override="id1-3-2-2-2-3-7">
                  <text:number>e.</text:number>
                  <text:p text:style-name="al">subamendement: voorstel tot wijziging van een aanhangig amendement.</text:p>
                </text:list-item>
                <text:list-item text:style-override="id1-3-2-2-2-3-8">
                  <text:number>f.</text:number>
                  <text:p text:style-name="al">motie: korte, gemotiveerde verklaring over een onderwerp met een oordeel, wens, verzoek of opdracht.</text:p>
                </text:list-item>
                <text:list-item text:style-override="id1-3-2-2-2-3-9">
                  <text:number>g.</text:number>
                  <text:p text:style-name="al">voorstel van orde: voorstel betreffende de orde van de vergadering.</text:p>
                </text:list-item>
                <text:list-item text:style-override="id1-3-2-2-2-3-10">
                  <text:number>h.</text:number>
                  <text:p text:style-name="al">initiatiefvoorstel: een voorstel voor een verordening of een ander voorstel.</text:p>
                </text:list-item>
                <text:list-item text:style-override="id1-3-2-2-2-3-11">
                  <text:number>i.</text:number>
                  <text:p text:style-name="al">interpellatie: vragen van inlichtingen aan een portefeuillehouder of burgemeester.</text:p>
                </text:list-item>
                <text:list-item text:style-override="id1-3-2-2-2-3-12">
                  <text:number>j.</text:number>
                  <text:p text:style-name="al">geloofsbrief: schriftelijke kennisgeving van benoeming door de voorzitter van het centraal stembureau.</text:p>
                </text:list-item>
                <text:list-item text:style-override="id1-3-2-2-2-3-13">
                  <text:number>k.</text:number>
                  <text:p text:style-name="al">voorzitter Het Besluit: de voorzitter van de raad of diens vervanger.</text:p>
                </text:list-item>
                <text:list-item text:style-override="id1-3-2-2-2-3-14">
                  <text:number>l.</text:number>
                  <text:p text:style-name="al">vicevoorzitter Het Besluit: door de raad uit zijn midden aangewezen plaatsvervangend raadsvoorzitter.</text:p>
                </text:list-item>
                <text:list-item text:style-override="id1-3-2-2-2-3-15">
                  <text:number>m.</text:number>
                  <text:p text:style-name="al">voorzitter De Ronde: een raadslid.</text:p>
                </text:list-item>
                <text:list-item text:style-override="id1-3-2-2-2-3-16">
                  <text:number>n.</text:number>
                  <text:p text:style-name="al">portefeuillehouder: een lid van het college van burgemeester en wethouders dat met een onderwerp is belast of de burgemeester.</text:p>
                </text:list-item>
                <text:list-item text:style-override="id1-3-2-2-2-3-17">
                  <text:number>o.</text:number>
                  <text:p text:style-name="al">Griffier als bedoeld in artikel 107 van de Gemeentewet: 1e adviseur en secretaris van raad en presidium.</text:p>
                </text:list-item>
                <text:list-item text:style-override="id1-3-2-2-2-3-18">
                  <text:number>p.</text:number>
                  <text:p text:style-name="al">Fractie als bedoeld in artikel 7 van dit Reglement van Orde: groep van raad- en burgerleden met dezelfde politieke signatuur.</text:p>
                </text:list-item>
                <text:list-item text:style-override="id1-3-2-2-2-3-19">
                  <text:number>q.</text:number>
                  <text:p text:style-name="al">burgerlid: buitengewoon fractielid, niet-raadslid en staat als kandidaat bij voorkeur op de verkiezingslijst.</text:p>
                </text:list-item>
                <text:list-item text:style-override="id1-3-2-2-2-3-20">
                  <text:number>r.</text:number>
                  <text:p text:style-name="al">lid: een raadslid of een burgerlid.</text:p>
                </text:list-item>
                <text:list-item text:style-override="id1-3-2-2-2-3-21">
                  <text:number>s.</text:number>
                  <text:p text:style-name="al">interruptie: een onderbreking van de spreker om een vraag te stellen of een reactie te geven.</text:p>
                </text:list-item>
                <text:list-item text:style-override="id1-3-2-2-2-3-22">
                  <text:number>t.</text:number>
                  <text:p text:style-name="al">1e en 2e termijn: raad-, burgerleden en portefeuillehouder hebben 2 termijnen om te spreken.</text:p>
                </text:list-item>
                <text:list-item text:style-override="id1-3-2-2-2-3-23">
                  <text:number>u.</text:number>
                  <text:p text:style-name="al">hamerstuk: beslispunt zonder debat ter besluitvorming in de gemeenteraad.</text:p>
                </text:list-item>
                <text:list-item text:style-override="id1-3-2-2-2-3-24">
                  <text:number>v.</text:number>
                  <text:p text:style-name="al">verbonden partij: gemeenschappelijke regeling of andere openbare lichamen waarin portefeuillehouders de gemeente bestuurlijk vertegenwoordigen.</text:p>
                </text:list-item>
                <text:list-item text:style-override="id1-3-2-2-2-3-25">
                  <text:number>w.</text:number>
                  <text:p text:style-name="al">Awb: Algemene Wet Bestuursrecht.</text:p>
                </text:list-item>
                <text:list-item text:style-override="id1-3-2-2-2-3-26">
                  <text:number>x.</text:number>
                  <text:p text:style-name="al">staken van de stemmen: stemmingsuitslag met een gelijk aantal voor- en tegenstemmen (9-9).</text:p>
                </text:list-item>
                <text:list-item text:style-override="id1-3-2-2-2-3-27">
                  <text:number>y.</text:number>
                  <text:p text:style-name="al">technische vraag: heeft betrekking op de vakinhoud, historie, verklaring van cijfers, tekst e.d.</text:p>
                </text:list-item>
                <text:list-item text:style-override="id1-3-2-2-2-3-28">
                  <text:number>z.</text:number>
                  <text:p text:style-name="al">politieke vraag: heeft betrekking op een politiek standpunt, mening, idee, uitgangspunt, drijfveer e.d.</text:p>
                </text:list-item>
              </text:list>
              <text:p text:style-name="al"/>
              <text:p text:style-name="al"/>
            </text:section>
            <text:section text:name="artikel_id1-3-2-2-2-4" text:style-name="artikel">
              <text:p text:style-name="artikel_kop_titel"><text:span text:style-name="artikel_kop_label">Artikel</text:span> <text:span text:style-name="artikel_kop_nr">2</text:span> Presidium </text:p>
              <text:p text:style-name="al">Het presidium bestaat uit:</text:p>
              <text:list text:style-name="id1-3-2-2-2-4-3">
                <text:list-item text:style-override="id1-3-2-2-2-4-3">
                  <text:number>a.</text:number>
                  <text:p text:style-name="al">een voorzitter, zijnde de voorzitter van de raad.</text:p>
                </text:list-item>
                <text:list-item text:style-override="id1-3-2-2-2-4-4">
                  <text:number>b.</text:number>
                  <text:p text:style-name="al">de plaatsvervangend voorzitter van de raad</text:p>
                </text:list-item>
                <text:list-item text:style-override="id1-3-2-2-2-4-5">
                  <text:number>c.</text:number>
                  <text:p text:style-name="al">de voorzitters van de fracties.</text:p>
                  <text:list text:style-name="id1-3-2-2-2-4-5-3">
                    <text:list-item text:style-override="id1-3-2-2-2-4-5-3-1">
                      <text:number>1.</text:number>
                      <text:p text:style-name="al">Afhankelijk van de agenda kan de voorzitter van de werkgevercommissie uitgenodigd worden.</text:p>
                    </text:list-item>
                    <text:list-item text:style-override="id1-3-2-2-2-4-5-3-2">
                      <text:number>2.</text:number>
                      <text:p text:style-name="al">Bij verhindering of ontstentenis van de voorzitter, en bij het bespreken van inhoudelijke zaken, de (portefeuille van de) burgemeester betreffende, wordt het voorzitterschap waargenomen door de plaatsvervangend voorzitter van de raad. Het presidium kan een ander raadslid met de waarneming belasten.</text:p>
                    </text:list-item>
                    <text:list-item text:style-override="id1-3-2-2-2-4-5-3-3">
                      <text:number>3.</text:number>
                      <text:p text:style-name="al">Iedere fractie wijst uit haar midden een plaatsvervangend lid aan, met uitzondering van de éénmansfracties. </text:p>
                    </text:list-item>
                    <text:list-item text:style-override="id1-3-2-2-2-4-5-3-4">
                      <text:number>4.</text:number>
                      <text:p text:style-name="al">De voorzitter of een lid van het presidium verliest zijn lidmaatschap indien hij de hoedanigheid verliest op grond waarvan hij voorzitter of lid is geworden.</text:p>
                    </text:list-item>
                    <text:list-item text:style-override="id1-3-2-2-2-4-5-3-5">
                      <text:number>5.</text:number>
                      <text:p text:style-name="al">De voorzitter is belast met:</text:p>
                      <text:list text:style-name="id1-3-2-2-2-4-5-3-5-3">
                        <text:list-item text:style-override="id1-3-2-2-2-4-5-3-5-3-1">
                          <text:number>a.</text:number>
                          <text:p text:style-name="al">het leiden van de vergadering.</text:p>
                        </text:list-item>
                        <text:list-item text:style-override="id1-3-2-2-2-4-5-3-5-3-2">
                          <text:number>b.</text:number>
                          <text:p text:style-name="al">het handhaven van de orde. </text:p>
                        </text:list-item>
                      </text:list>
                    </text:list-item>
                    <text:list-item text:style-override="id1-3-2-2-2-4-5-3-6">
                      <text:number>6.</text:number>
                      <text:p text:style-name="al">De griffier:</text:p>
                      <text:list text:style-name="id1-3-2-2-2-4-5-3-6-3">
                        <text:list-item text:style-override="id1-3-2-2-2-4-5-3-6-3-1">
                          <text:number>a.</text:number>
                          <text:p text:style-name="al">staat het presidium bij de uitoefening van zijn taken.</text:p>
                        </text:list-item>
                        <text:list-item text:style-override="id1-3-2-2-2-4-5-3-6-3-2">
                          <text:number>b.</text:number>
                          <text:p text:style-name="al">is in elke vergadering van het presidium aanwezig of diens plaatsvervanger.</text:p>
                        </text:list-item>
                        <text:list-item text:style-override="id1-3-2-2-2-4-5-3-6-3-3">
                          <text:number>c.</text:number>
                          <text:p text:style-name="al">kan, indien hij daartoe door de voorzitter wordt uitgenodigd, aan de beraadslagingen deelnemen.</text:p>
                        </text:list-item>
                        <text:list-item text:style-override="id1-3-2-2-2-4-5-3-6-3-4">
                          <text:number>d.</text:number>
                          <text:p text:style-name="al">maakt een besluiten- en actiepuntenlijst, die zo spoedig mogelijk per email wordt verstuurd.</text:p>
                        </text:list-item>
                      </text:list>
                    </text:list-item>
                    <text:list-item text:style-override="id1-3-2-2-2-4-5-3-7">
                      <text:number>7.</text:number>
                      <text:p text:style-name="al">Taken: </text:p>
                      <text:list text:style-name="id1-3-2-2-2-4-5-3-7-3">
                        <text:list-item text:style-override="id1-3-2-2-2-4-5-3-7-3-1">
                          <text:number>a.</text:number>
                          <text:p text:style-name="al">aanbevelingen te doen aan de raad inzake de organisatie van de werkzaamheden van de raad, De Ronde en zijn speciefieke commissies. </text:p>
                        </text:list-item>
                        <text:list-item text:style-override="id1-3-2-2-2-4-5-3-7-3-2">
                          <text:number>b.</text:number>
                          <text:p text:style-name="al">adviesorgaan van de burgemeester bij zaken van vertrouwelijke en persoonlijke aard.</text:p>
                        </text:list-item>
                        <text:list-item text:style-override="id1-3-2-2-2-4-5-3-7-3-3">
                          <text:number>c.</text:number>
                          <text:p text:style-name="al">de politieke afstemming. </text:p>
                        </text:list-item>
                      </text:list>
                    </text:list-item>
                    <text:list-item text:style-override="id1-3-2-2-2-4-5-3-8">
                      <text:number>8.</text:number>
                      <text:p text:style-name="al">Bevoegdheden:</text:p>
                      <text:list text:style-name="id1-3-2-2-2-4-5-3-8-3">
                        <text:list-item text:style-override="id1-3-2-2-2-4-5-3-8-3-1">
                          <text:number>a.</text:number>
                          <text:p text:style-name="al">doet voorstellen aan de raad over de uitvoering van het Reglement van Orde.</text:p>
                        </text:list-item>
                        <text:list-item text:style-override="id1-3-2-2-2-4-5-3-8-3-2">
                          <text:number>b.</text:number>
                          <text:p text:style-name="al">kan uit zijn midden commissies vormen.</text:p>
                        </text:list-item>
                        <text:list-item text:style-override="id1-3-2-2-2-4-5-3-8-3-3">
                          <text:number>c.</text:number>
                          <text:p text:style-name="al">kan tijdelijke commissies instellen voor specifieke onderwerpen. Het instellingbesluit bevat in ieder geval een nauwkeurige omschrijving van het onderwerp waarover die commissie het presidium dient te rapporteren en de termijn waarvoor de commissie wordt ingesteld.</text:p>
                        </text:list-item>
                        <text:list-item text:style-override="id1-3-2-2-2-4-5-3-8-3-4">
                          <text:number>d.</text:number>
                          <text:p text:style-name="al">voorstellen te doen inzake de rechtspositie van raad- en burgerleden.</text:p>
                        </text:list-item>
                      </text:list>
                    </text:list-item>
                    <text:list-item text:style-override="id1-3-2-2-2-4-5-3-9">
                      <text:number>9.</text:number>
                      <text:p text:style-name="al">Vergadering en besluitvorming</text:p>
                      <text:list text:style-name="id1-3-2-2-2-4-5-3-9-3">
                        <text:list-item text:style-override="id1-3-2-2-2-4-5-3-9-3-1">
                          <text:number>a.</text:number>
                          <text:p text:style-name="al">vergadert minstens vier maal per jaar.</text:p>
                        </text:list-item>
                        <text:list-item text:style-override="id1-3-2-2-2-4-5-3-9-3-2">
                          <text:number>b.</text:number>
                          <text:p text:style-name="al">vergaderingen zijn in principe openbaar, tenzij de agenda onderwerpen bevat ten aanzien waarvan op grond van artikel 10 van de Wet Openbaarheid van Bestuur geheimhouding is of wordt opgelegd.</text:p>
                        </text:list-item>
                        <text:list-item text:style-override="id1-3-2-2-2-4-5-3-9-3-3">
                          <text:number>c.</text:number>
                          <text:p text:style-name="al">kan geen besluiten nemen indien niet meer dan de helft van zijn leden of hun plaatsvervangers aanwezig zijn.</text:p>
                        </text:list-item>
                      </text:list>
                    </text:list-item>
                    <text:list-item text:style-override="id1-3-2-2-2-4-5-3-10">
                      <text:number>10.</text:number>
                      <text:p text:style-name="al">Stemmingen</text:p>
                      <text:list text:style-name="id1-3-2-2-2-4-5-3-10-3">
                        <text:list-item text:style-override="id1-3-2-2-2-4-5-3-10-3-1">
                          <text:number>a.</text:number>
                          <text:p text:style-name="al">Ieder lid heeft één stem in het presidium.</text:p>
                        </text:list-item>
                        <text:list-item text:style-override="id1-3-2-2-2-4-5-3-10-3-2">
                          <text:number>b.</text:number>
                          <text:p text:style-name="al">Artikelen 37 t/m 42 van dit Reglement van Orde zijn zo veel mogelijk van overeenkomstige toepassing op de procedures bij stemmingen.</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3</text:span> Auditcommissie</text:p>
              <text:list text:style-name="id1-3-2-2-2-5-2">
                <text:list-item text:style-override="id1-3-2-2-2-5-2">
                  <text:number>1.</text:number>
                  <text:p text:style-name="al">Een door de gemeenteraad ingestelde commissie als bedoeld in artikel 82 van de Gemeentewet.</text:p>
                </text:list-item>
                <text:list-item text:style-override="id1-3-2-2-2-5-3">
                  <text:number>2.</text:number>
                  <text:p text:style-name="al">Deze auditcommissie is ingesteld bij separate verordening.</text:p>
                </text:list-item>
              </text:list>
              <text:p text:style-name="al"/>
            </text:section>
            <text:section text:name="artikel_id1-3-2-2-2-6" text:style-name="artikel">
              <text:p text:style-name="artikel_kop_titel"><text:span text:style-name="artikel_kop_label">Artikel</text:span> <text:span text:style-name="artikel_kop_nr">4</text:span> Rekenkamercommissie</text:p>
              <text:list text:style-name="id1-3-2-2-2-6-2">
                <text:list-item text:style-override="id1-3-2-2-2-6-2">
                  <text:number>1.</text:number>
                  <text:p text:style-name="al">Een door de gemeenteraad ingestelde commissie als bedoeld in artikel 81a van de Gemeentewet.</text:p>
                </text:list-item>
                <text:list-item text:style-override="id1-3-2-2-2-6-3">
                  <text:number>2.</text:number>
                  <text:p text:style-name="al">De rekenkamercommissie heeft een eigen reglement van orde.</text:p>
                </text:list-item>
              </text:list>
              <text:p text:style-name="al"/>
            </text:section>
            <text:section text:name="artikel_id1-3-2-2-2-7" text:style-name="artikel">
              <text:p text:style-name="artikel_kop_titel"><text:span text:style-name="artikel_kop_label">Artikel</text:span> <text:span text:style-name="artikel_kop_nr">5</text:span> Werkgeverscommissie</text:p>
              <text:list text:style-name="id1-3-2-2-2-7-2">
                <text:list-item text:style-override="id1-3-2-2-2-7-2">
                  <text:number>1.</text:number>
                  <text:p text:style-name="al">Een door de gemeenteraad ingestelde commissie als bedoeld in artikel 83 van de Gemeentewet.</text:p>
                </text:list-item>
                <text:list-item text:style-override="id1-3-2-2-2-7-3">
                  <text:number>2.</text:number>
                  <text:p text:style-name="al">De werkgeverscommissie is ingesteld bij raadsbesluit d.d. 31 januari 2008 (DocMan 2008/396).</text:p>
                </text:list-item>
                <text:list-item text:style-override="id1-3-2-2-2-7-4">
                  <text:number>3.</text:number>
                  <text:p text:style-name="al">De verordening Werkgeverscommissie griffie is geactualiseerd op 3 juli 2018 (ZD18022240).</text:p>
                </text:list-item>
              </text:list>
              <text:p text:style-name="al"> </text:p>
            </text:section>
            <text:p text:style-name="hoofdstuk_bottom"/>
          </text:section>
          <text:section text:name="hoofdstuk_id1-3-2-2-3" text:style-name="hoofdstuk">
            <text:p text:style-name="hoofdstuk_kop"><text:span text:style-name="label">Hoofdstuk</text:span> <text:span text:style-name="nr">2:</text:span> Toelating van nieuwe leden en wethouders; fracties</text:p>
            <text:section text:name="artikel_id1-3-2-2-3-2" text:style-name="artikel">
              <text:p text:style-name="artikel_kop_titel"><text:span text:style-name="artikel_kop_label">Artikel</text:span> <text:span text:style-name="artikel_kop_nr">6</text:span> Benoemingsprocedure en beëdiging raad-, burgerleden en wethouders</text:p>
              <text:list text:style-name="id1-3-2-2-3-2-2">
                <text:list-item text:style-override="id1-3-2-2-3-2-2">
                  <text:number>a.</text:number>
                  <text:p text:style-name="al">Bij elke benoeming van nieuwe raad- en burgerleden stelt de raad een commissie in bestaande uit drie leden van de raad. De commissie onderzoekt de geloofsbrieven, de daarop betrekking hebbende stukken van nieuw benoemde leden en het proces-verbaal van het (centraal)stembureau.</text:p>
                </text:list-item>
                <text:list-item text:style-override="id1-3-2-2-3-2-3">
                  <text:number>b.</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4">
                  <text:number>c.</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5">
                  <text:number>d.</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3-2-6">
                  <text:number>e.</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item text:style-override="id1-3-2-2-3-2-7">
                  <text:number>f.</text:number>
                  <text:p text:style-name="al">De kandidaat-wethouder legt de documenten en informatie over die nodig zijn voor de in lid 7 door de commissie te verrichten toetsing.</text:p>
                </text:list-item>
                <text:list-item text:style-override="id1-3-2-2-3-2-8">
                  <text:number>g.</text:number>
                  <text:p text:style-name="al">De commissie toetst de van de kandidaat-wethouder ontvangen documenten en informatie aan de hand van:-benoembaarheidsvereisten zoals opgenomen in artikel 36a van de gemeentewet;</text:p>
                  <text:list text:style-name="id1-3-2-2-3-2-8-3">
                    <text:list-item text:style-override="id1-3-2-2-3-2-8-3-1">
                      <text:number>•</text:number>
                      <text:p text:style-name="al">vereisen omtrent onverenigbare functies (artikel 36b van de gemeentewet);</text:p>
                    </text:list-item>
                    <text:list-item text:style-override="id1-3-2-2-3-2-8-3-2">
                      <text:number>•</text:number>
                      <text:p text:style-name="al">vereisten omtrent nevenfuncties ( artikel 12 van de gemeentewet);</text:p>
                    </text:list-item>
                    <text:list-item text:style-override="id1-3-2-2-3-2-8-3-3">
                      <text:number>•</text:number>
                      <text:p text:style-name="al">vereisten omtrent onverenigbare of verboden handelingen (artikel 15 van de gemeentewet)</text:p>
                    </text:list-item>
                    <text:list-item text:style-override="id1-3-2-2-3-2-8-3-4">
                      <text:number>•</text:number>
                      <text:p text:style-name="al">uitslag van de integriteitscreening en of verklaring omtrent gedrag.</text:p>
                    </text:list-item>
                  </text:list>
                </text:list-item>
                <text:list-item text:style-override="id1-3-2-2-3-2-9">
                  <text:number>h.</text:number>
                  <text:p text:style-name="al">De kandidaat-wethouder heeft de gelegenheid de documenten en informatie nader toe te lichten.</text:p>
                </text:list-item>
                <text:list-item text:style-override="id1-3-2-2-3-2-10">
                  <text:number>i.</text:number>
                  <text:p text:style-name="al">In de vergadering waar de kandidaat-wethouder wordt benoemd legt deze de voorgeschreven eed dan wel verklaring en belofte af in handen van de voorzitter.</text:p>
                </text:list-item>
              </text:list>
              <text:p text:style-name="al"/>
            </text:section>
            <text:section text:name="artikel_id1-3-2-2-3-3" text:style-name="artikel">
              <text:p text:style-name="artikel_kop_titel"><text:span text:style-name="artikel_kop_label">Artikel</text:span> <text:span text:style-name="artikel_kop_nr">7</text:span> Fractie</text:p>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Indien boven de kandidatenlijst een aanduiding was geplaatst, voert de fractie in de raad deze aanduiding als naam. Indien geen aanduiding boven de kandidatenlijst was geplaatst, deelt de fractie in de 1e vergadering van de raad aan de voorzitter mee welke naam deze fractie in de raad wil voeren.</text:p>
              <text:p text:style-name="al">3. De namen van degenen die als voorzitter van de fractie en als diens plaatsvervanger optreden worden zo spoedig mogelijk schriftelijk doorgegeven aan de voorzitter, indien:</text:p>
              <text:p text:style-name="al">a. één of meer leden van een fractie als zelfstandige fractie gaan optreden;</text:p>
              <text:p text:style-name="al">b. twee of meer fracties als één fractie gaan optreden;</text:p>
              <text:p text:style-name="al">c. één of meer leden van een fractie zich aansluiten bij een andere fractie;</text:p>
              <text:p text:style-name="al">4. Met de onder 3 beschreven veranderde situatie wordt rekening gehouden met ingang van de eerstvolgende vergadering van de raad na de mededeling daarvan.</text:p>
              <text:p text:style-name="al">5. a. Indien naar aanleiding van de in het 3e lid onder a en b beschreven situatie een nieuwe fractie ontstaat, kan deze nieuwe fractie uitsluitend de naam "lijst, groep of fractie + naam afsplitser(s)” voeren.</text:p>
              <text:p text:style-name="al"> b. ingeval van een éénmansfractie is het raadslid tevens fractievoorzitter en daarmee lid van het presidium.</text:p>
              <text:p text:style-name="al"> c. ingeval meerdere raadsleden onder dezelfde aanduiding verder gaan, wijzen zij uit hun midden een fractievoorzitter aan en doen daarvan onmiddellijk melding aan de voorzitter van de raad.</text:p>
              <text:p text:style-name="al"> d. het fractievoorzitterschap geeft ook recht op een extra vergoeding (bestaande regelgeving).</text:p>
              <text:p text:style-name="al"> e. de nieuwe fractie heeft recht om kandidaten voor te dragen als burgerlid.</text:p>
            </text:section>
            <text:p text:style-name="hoofdstuk_bottom"/>
          </text:section>
          <text:section text:name="hoofdstuk_id1-3-2-2-4" text:style-name="hoofdstuk">
            <text:p text:style-name="hoofdstuk_kop"><text:span text:style-name="label">Hoofdstuk</text:span> <text:span text:style-name="nr">3:</text:span> Vergaderingen</text:p>
            <text:section text:name="artikel_id1-3-2-2-4-2" text:style-name="artikel">
              <text:p text:style-name="artikel_kop_titel"><text:span text:style-name="artikel_kop_label">Artikel</text:span> <text:span text:style-name="artikel_kop_nr">8</text:span> Vergaderingen </text:p>
              <text:list text:style-name="id1-3-2-2-4-2-2">
                <text:list-item text:style-override="id1-3-2-2-4-2-2">
                  <text:number>1.</text:number>
                  <text:p text:style-name="al">De vergaderingen van de gemeenteraad (Het Besluit) vinden eens per vier weken plaats op dinsdag in de hal van het gemeentehuis. Aanvang is 20.00 uur en de beoogde eindtijd is 22.00 uur.</text:p>
                </text:list-item>
                <text:list-item text:style-override="id1-3-2-2-4-2-3">
                  <text:number>2.</text:number>
                  <text:p text:style-name="al">In de betreffende vergaderweek vindt De Ronde plaats op 2 avonden, te weten de dinsdag en de woensdag. Aanvang is 20.00 uur en de beoogde eindtijd is 22.00 uur. </text:p>
                </text:list-item>
                <text:list-item text:style-override="id1-3-2-2-4-2-4">
                  <text:number>3.</text:number>
                  <text:p text:style-name="al">Het jaarlijkse vergaderrooster wordt voorbereid door het presidium; de gemeenteraad stelt het vast.</text:p>
                </text:list-item>
                <text:list-item text:style-override="id1-3-2-2-4-2-5">
                  <text:number>4.</text:number>
                  <text:p text:style-name="al">In bijzondere gevallen kan de voorzitter van de raad een andere dag en aanvangsuur bepalen of een andere vergaderlocatie aanwijzen. Hij voert hierover, tenzij er sprake is van een spoedeisende situatie, overleg in het presidium.</text:p>
                </text:list-item>
              </text:list>
              <text:p text:style-name="al"/>
            </text:section>
            <text:section text:name="artikel_id1-3-2-2-4-3" text:style-name="artikel">
              <text:p text:style-name="artikel_kop_titel"><text:span text:style-name="artikel_kop_label">Artikel</text:span> <text:span text:style-name="artikel_kop_nr">9</text:span> Oproep en stukken</text:p>
              <text:list text:style-name="id1-3-2-2-4-3-2">
                <text:list-item text:style-override="id1-3-2-2-4-3-2">
                  <text:number>1.</text:number>
                  <text:p text:style-name="al">De vergaderstukken worden tenminste 17 kalenderdagen vòòr De Ronde en tenminste 10 dagen vòòr Het Besluit gepubliceerd in het BIS, Politiek Portaal (publieksapplicatie) en Notubox3 voor raads- en burgerleden.</text:p>
                </text:list-item>
                <text:list-item text:style-override="id1-3-2-2-4-3-3">
                  <text:number>2.</text:number>
                  <text:p text:style-name="al">De vergadertukken bevatten: </text:p>
                  <text:list text:style-name="id1-3-2-2-4-3-3-3">
                    <text:list-item text:style-override="id1-3-2-2-4-3-3-3-1">
                      <text:number>a.</text:number>
                      <text:p text:style-name="al">een aanduiding van de dag, het tijdstip en de plaats van de bijeenkomst; </text:p>
                    </text:list-item>
                    <text:list-item text:style-override="id1-3-2-2-4-3-3-3-2">
                      <text:number>b.</text:number>
                      <text:p text:style-name="al">de voorlopige agenda met stukken van de raad (Het Besluit)</text:p>
                    </text:list-item>
                    <text:list-item text:style-override="id1-3-2-2-4-3-3-3-3">
                      <text:number>c.</text:number>
                      <text:p text:style-name="al">de agenda met stukken voor De Ronde</text:p>
                    </text:list-item>
                  </text:list>
                </text:list-item>
                <text:list-item text:style-override="id1-3-2-2-4-3-4">
                  <text:number>3.</text:number>
                  <text:p text:style-name="al">Publicatie van agenda en stukken vindt plaats op de gemeentepagina in de Zundertse bode</text:p>
                </text:list-item>
                <text:list-item text:style-override="id1-3-2-2-4-3-5">
                  <text:number>4.</text:number>
                  <text:p text:style-name="al">Gelijktijdig worden de stukken als bedoeld bij 3 geplaatst in het bestuurlijk informatiesysteem (BIS).</text:p>
                </text:list-item>
                <text:list-item text:style-override="id1-3-2-2-4-3-6">
                  <text:number>5.</text:number>
                  <text:p text:style-name="al">Portefeuillehouders ontvangen geen aparte oproep: die zijn permanent uitgenodigd.</text:p>
                </text:list-item>
              </text:list>
              <text:p text:style-name="al"/>
            </text:section>
            <text:section text:name="artikel_id1-3-2-2-4-4" text:style-name="artikel">
              <text:p text:style-name="artikel_kop_titel"><text:span text:style-name="artikel_kop_label">Artikel</text:span> <text:span text:style-name="artikel_kop_nr">10</text:span> Agenda</text:p>
              <text:list text:style-name="id1-3-2-2-4-4-2">
                <text:list-item text:style-override="id1-3-2-2-4-4-2">
                  <text:number>1.</text:number>
                  <text:p text:style-name="al">In spoedeisende gevallen kan de voorzitter na het verzenden van de oproep tot uiterlijk 48 uur voor de aanvang van een vergadering een aanvullende agenda opstellen. Deze wordt met de daarbij behorende stukken verzonden en openbaar gemaakt.</text:p>
                </text:list-item>
                <text:list-item text:style-override="id1-3-2-2-4-4-3">
                  <text:number>2.</text:number>
                  <text:p text:style-name="al">Bij aanvang van de raadsvergadering wordt de agenda vastgesteld. Op voorstel van een lid van de raad of de voorzitter kan de raad bij de vaststelling van de agenda onderwerpen aan de agenda toevoegen of van de agenda afvoeren.</text:p>
                </text:list-item>
                <text:list-item text:style-override="id1-3-2-2-4-4-4">
                  <text:number>3.</text:number>
                  <text:p text:style-name="al">Wanneer de raad een onderwerp onvoldoende voor de openbare beraadslaging voorbereid acht, kan hij het onderwerp verwijzen naar een Ronde of aan het college nadere inlichtingen of advies vragen.</text:p>
                </text:list-item>
                <text:list-item text:style-override="id1-3-2-2-4-4-5">
                  <text:number>4.</text:number>
                  <text:p text:style-name="al">Op voorstel van een lid van de raad of van de voorzitter kan de raad de volgorde van behandeling van de agendapunten wijzigen.</text:p>
                </text:list-item>
                <text:list-item text:style-override="id1-3-2-2-4-4-6">
                  <text:number>5.</text:number>
                  <text:p text:style-name="al">Bij aanvang van De Ronde wordt de agenda vastgesteld.</text:p>
                </text:list-item>
              </text:list>
              <text:p text:style-name="al"/>
            </text:section>
            <text:section text:name="artikel_id1-3-2-2-4-5" text:style-name="artikel">
              <text:p text:style-name="artikel_kop_titel"><text:span text:style-name="artikel_kop_label">Artikel</text:span> <text:span text:style-name="artikel_kop_nr">11</text:span> Voorstellen van orde</text:p>
              <text:list text:style-name="id1-3-2-2-4-5-2">
                <text:list-item text:style-override="id1-3-2-2-4-5-2">
                  <text:number>1.</text:number>
                  <text:p text:style-name="al">De voorzitter en iedere deelnemer aan de vergadering kan mondeling een voorstel van orde doen, dat kort kan worden toegelicht.</text:p>
                </text:list-item>
                <text:list-item text:style-override="id1-3-2-2-4-5-3">
                  <text:number>2.</text:number>
                  <text:p text:style-name="al">Een voorstel van orde kan uitsluitend de orde van de vergadering betreffen.</text:p>
                </text:list-item>
                <text:list-item text:style-override="id1-3-2-2-4-5-4">
                  <text:number>3.</text:number>
                  <text:p text:style-name="al">Over een voorstel van orde wordt terstond beslist.</text:p>
                </text:list-item>
              </text:list>
              <text:p text:style-name="al"/>
            </text:section>
            <text:section text:name="artikel_id1-3-2-2-4-6" text:style-name="artikel">
              <text:p text:style-name="artikel_kop_titel"><text:span text:style-name="artikel_kop_label">Artikel</text:span> <text:span text:style-name="artikel_kop_nr">12</text:span> Ter inzage leggen van stukken </text:p>
              <text:list text:style-name="id1-3-2-2-4-6-2">
                <text:list-item text:style-override="id1-3-2-2-4-6-2">
                  <text:number>1.</text:number>
                  <text:p text:style-name="al">Openbare stukken, die ter toelichting van de onderwerpen of voorstellen op de agenda dienen, worden voor een ieder op het gemeentehuis ter inzage gelegd en zijn ook digitaal beschikbaar.</text:p>
                </text:list-item>
                <text:list-item text:style-override="id1-3-2-2-4-6-3">
                  <text:number>2.</text:number>
                  <text:p text:style-name="al">Een origineel van een ter inzage gelegd stuk wordt niet buiten het gemeentehuis gebracht.</text:p>
                </text:list-item>
                <text:list-item text:style-override="id1-3-2-2-4-6-4">
                  <text:number>3.</text:number>
                  <text:p text:style-name="al">Indien omtrent stukken op grond van artikel 25, eerste of tweede lid, van de Gemeentewet geheimhouding is opgelegd, blijven deze stukken in afwijking van het eerste lid, onder berusting van de griffier en verleent de griffier inzage aan raads- en burgerleden.</text:p>
                </text:list-item>
              </text:list>
              <text:p text:style-name="al"/>
            </text:section>
            <text:section text:name="artikel_id1-3-2-2-4-7" text:style-name="artikel">
              <text:p text:style-name="artikel_kop_titel"><text:span text:style-name="artikel_kop_label">Artikel</text:span> <text:span text:style-name="artikel_kop_nr">13</text:span> Openbare kennisgeving</text:p>
              <text:list text:style-name="id1-3-2-2-4-7-2">
                <text:list-item text:style-override="id1-3-2-2-4-7-2">
                  <text:number>1.</text:number>
                  <text:p text:style-name="al">De vergaderingen worden door aankondiging in de Zundertse Bode en door plaatsing in de vergaderapplicatie voor raads- en burgerleden (Notubox3), Politiek Portaal (publieksapplicatie) en in het bestuurlijk informatiesysteem (BIS).</text:p>
                </text:list-item>
                <text:list-item text:style-override="id1-3-2-2-4-7-3">
                  <text:number>2.</text:number>
                  <text:p text:style-name="al">De openbare kennisgeving vermeldt:</text:p>
                  <text:list text:style-name="id1-3-2-2-4-7-3-3">
                    <text:list-item text:style-override="id1-3-2-2-4-7-3-3-1">
                      <text:number>a.</text:number>
                      <text:p text:style-name="al">datum, aanvangstijd en plaats, alsmede de voorlopige agenda van de vergadering;</text:p>
                    </text:list-item>
                    <text:list-item text:style-override="id1-3-2-2-4-7-3-3-2">
                      <text:number>b.</text:number>
                      <text:p text:style-name="al">de wijze waarop en de plaats waar een ieder de bij de vergadering behorende stukken kan inzien;</text:p>
                    </text:list-item>
                  </text:list>
                </text:list-item>
              </text:list>
              <text:p text:style-name="al"/>
            </text:section>
            <text:section text:name="artikel_id1-3-2-2-4-8" text:style-name="artikel">
              <text:p text:style-name="artikel_kop_titel"><text:span text:style-name="artikel_kop_label">Artikel</text:span> <text:span text:style-name="artikel_kop_nr">14</text:span> Geheimhouding</text:p>
              <text:list text:style-name="id1-3-2-2-4-8-2">
                <text:list-item text:style-override="id1-3-2-2-4-8-2">
                  <text:number>1.</text:number>
                  <text:p text:style-name="al">Het bestuursorgaan dat voorlopige geheimhouding oplegt voor onderliggende stukken voor een vergadering doet dat schriftelijk onder vermelding van de uitsluitinggrond zoals genoemd in artikel 10 van de Wet Openbaarheid van Bestuur. Voorts geeft het bestuursorgaan dat de voorlopige geheimhouding oplegt tot wanneer de geheimhouding geldt.</text:p>
                </text:list-item>
                <text:list-item text:style-override="id1-3-2-2-4-8-3">
                  <text:number>2.</text:number>
                  <text:p text:style-name="al">In de eerstvolgende raadsvergadering wordt de geheimhouding dan wel de opheffing bekrachtigd.</text:p>
                </text:list-item>
                <text:list-item text:style-override="id1-3-2-2-4-8-4">
                  <text:number>3.</text:number>
                  <text:p text:style-name="al">De besluitenlijst en onderliggende stukken van een vergadering waarvoor geheimhouding geldt, zijn voor raad- en burgerleden in te zien, tenzij dit in strijd is met het openbaar belang.</text:p>
                </text:list-item>
                <text:list-item text:style-override="id1-3-2-2-4-8-5">
                  <text:number>4.</text:number>
                  <text:p text:style-name="al">Betreffende stukken zijn in te zien bij de griffie.</text:p>
                </text:list-item>
                <text:list-item text:style-override="id1-3-2-2-4-8-6">
                  <text:number>5.</text:number>
                  <text:p text:style-name="al">Indien de raad op grond van gestelde in artikel 55, tweede lid, of artikel 93, tweede lid, van de Gemeentewet, voornemens is de geheimhouding op te heffen wordt, indien daarom wordt verzocht door het orgaan dat de geheimhouding heeft opgelegd, in een besloten raadsvergadering daarmee overleg gevoerd.</text:p>
                </text:list-item>
              </text:list>
              <text:p text:style-name="al"/>
            </text:section>
            <text:section text:name="artikel_id1-3-2-2-4-9" text:style-name="artikel">
              <text:p text:style-name="artikel_kop_titel"><text:span text:style-name="artikel_kop_label">Artikel</text:span> <text:span text:style-name="artikel_kop_nr">15</text:span> Geheime vergadering</text:p>
              <text:list text:style-name="id1-3-2-2-4-9-2">
                <text:list-item text:style-override="id1-3-2-2-4-9-2">
                  <text:number>1.</text:number>
                  <text:p text:style-name="al">De deuren worden gesloten, wanneer tenminste een vijfde van het aantal leden dat de presentielijst heeft getekend daarom verzoekt of de voorzitter het nodig acht.</text:p>
                </text:list-item>
                <text:list-item text:style-override="id1-3-2-2-4-9-3">
                  <text:number>2.</text:number>
                  <text:p text:style-name="al">De in de leden 1 en 2 van dit artikel bedoelde motivatiegrond dient te worden gevonden in de uitsluitingsgronden zoals genoemd in artikel 10 van Wet Openbaarheid van Bestuur.</text:p>
                </text:list-item>
                <text:list-item text:style-override="id1-3-2-2-4-9-4">
                  <text:number>3.</text:number>
                  <text:p text:style-name="al">Voor een besloten vergadering gelden de ordebepalingen, zoals voor een openbare vergadering.</text:p>
                </text:list-item>
              </text:list>
              <text:p text:style-name="al"/>
            </text:section>
            <text:section text:name="artikel_id1-3-2-2-4-10" text:style-name="artikel">
              <text:p text:style-name="artikel_kop_titel"><text:span text:style-name="artikel_kop_label">Artikel</text:span> <text:span text:style-name="artikel_kop_nr">16</text:span> Besluiten- en advieslijst geheime vergadering</text:p>
              <text:list text:style-name="id1-3-2-2-4-10-2">
                <text:list-item text:style-override="id1-3-2-2-4-10-2">
                  <text:number>1.</text:number>
                  <text:p text:style-name="al">Deze worden uitsluitend verspreid onder de aanwezige leden.</text:p>
                </text:list-item>
                <text:list-item text:style-override="id1-3-2-2-4-10-3">
                  <text:number>2.</text:number>
                  <text:p text:style-name="al">Tijdens de eerstvolgende besloten vergadering wordt een besluit genomen over het al dan niet openbaar maken van deze besluiten- of advieslijst.</text:p>
                </text:list-item>
                <text:list-item text:style-override="id1-3-2-2-4-10-4">
                  <text:number>3.</text:number>
                  <text:p text:style-name="al">De vastgestelde besluiten- en advieslijst wordt door de voorzitter en de griffier ondertekend.</text:p>
                </text:list-item>
              </text:list>
              <text:p text:style-name="al"/>
            </text:section>
            <text:section text:name="artikel_id1-3-2-2-4-11" text:style-name="artikel">
              <text:p text:style-name="artikel_kop_titel"><text:span text:style-name="artikel_kop_label">Artikel</text:span> <text:span text:style-name="artikel_kop_nr">17</text:span> Geluid- en beeldregistraties</text:p>
              <text:p text:style-name="al">Degenen die in de vergaderzaal tijdens de (openbare) vergadering geluid- en/of beeldregistraties willen maken, doen hiervan voor de aanvang van de vergadering mededeling aan de voorzitter en gedragen zich naar zijn aanwijzingen.</text:p>
              <text:p text:style-name="al"/>
            </text:section>
            <text:section text:name="artikel_id1-3-2-2-4-12" text:style-name="artikel">
              <text:p text:style-name="artikel_kop_titel"><text:span text:style-name="artikel_kop_label">Artikel</text:span> <text:span text:style-name="artikel_kop_nr">18</text:span> Toehoorders en pers</text:p>
              <text:list text:style-name="id1-3-2-2-4-12-2">
                <text:list-item text:style-override="id1-3-2-2-4-12-2">
                  <text:number>1.</text:number>
                  <text:p text:style-name="al">Toehoorders en vertegenwoordigers van de pers kunnen op de voor hen bestemde plaatsen openbare vergaderingen bijwonen.</text:p>
                </text:list-item>
                <text:list-item text:style-override="id1-3-2-2-4-12-3">
                  <text:number>2.</text:number>
                  <text:p text:style-name="al">Het geven van tekenen van goed- of afkeuring of het op andere wijze verstoren van de orde is verboden.</text:p>
                </text:list-item>
              </text:list>
              <text:p text:style-name="al"/>
            </text:section>
            <text:section text:name="artikel_id1-3-2-2-4-13" text:style-name="artikel">
              <text:p text:style-name="artikel_kop_titel"><text:span text:style-name="artikel_kop_label">Artikel</text:span> <text:span text:style-name="artikel_kop_nr">19</text:span> Gebruik mobiele telefoons</text:p>
              <text:list text:style-name="id1-3-2-2-4-13-2">
                <text:list-item text:style-override="id1-3-2-2-4-13-2">
                  <text:number>1.</text:number>
                  <text:p text:style-name="al">Mobiele telefoons en andere spraakgestuurde communicatiemiddelen dienen zodanig vooraf te zijn ingesteld dat deze geen geluid produceren tijdens vergaderingen.</text:p>
                </text:list-item>
                <text:list-item text:style-override="id1-3-2-2-4-13-3">
                  <text:number>2.</text:number>
                  <text:p text:style-name="al">Mobiele telefoons en andere spraakgestuurde communicatiemiddelen mogen uitsluitend functioneel worden gebruikt tijdens vergaderingen. Bijvoorbeeld om berichten te versturen en te lez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Het Besluit</text:p>
            <text:section text:name="artikel_id1-3-2-2-5-2" text:style-name="artikel">
              <text:p text:style-name="artikel_kop_titel"><text:span text:style-name="artikel_kop_label">Artikel</text:span> <text:span text:style-name="artikel_kop_nr">20</text:span> Voorbereidingen </text:p>
              <text:list text:style-name="id1-3-2-2-5-2-2">
                <text:list-item text:style-override="id1-3-2-2-5-2-2">
                  <text:number>1.</text:number>
                  <text:p text:style-name="al">Het Besluit heeft tot doel het voeren van debat en het nemen van besluiten door de gemeenteraad. </text:p>
                </text:list-item>
                <text:list-item text:style-override="id1-3-2-2-5-2-3">
                  <text:number>2.</text:number>
                  <text:p text:style-name="al">Het Besluit is een raadsvergadering als bedoeld in artikel 17 van de Gemeentewet. </text:p>
                </text:list-item>
                <text:list-item text:style-override="id1-3-2-2-5-2-4">
                  <text:number>3.</text:number>
                  <text:p text:style-name="al">De griffier stelt de voorlopige agenda op voor Het Besluit aan de hand van de adviezen in De Ronde.</text:p>
                </text:list-item>
                <text:list-item text:style-override="id1-3-2-2-5-2-5">
                  <text:number>4.</text:number>
                  <text:p text:style-name="al">De beslispunten in Het Besluit zijn ter advisering eerst besproken in De Ronde.</text:p>
                </text:list-item>
                <text:list-item text:style-override="id1-3-2-2-5-2-6">
                  <text:number>5.</text:number>
                  <text:p text:style-name="al">Er zijn beslispunten MET debat (bespreekpunten) en beslispunten ZONDER debat (hamerstukken).</text:p>
                </text:list-item>
                <text:list-item text:style-override="id1-3-2-2-5-2-7">
                  <text:number>6.</text:number>
                  <text:p text:style-name="al">Beslispunten zonder debat zijn onderwerpen die in De Ronde een unaniem positief advies hebben gekregen.</text:p>
                </text:list-item>
                <text:list-item text:style-override="id1-3-2-2-5-2-8">
                  <text:number>7.</text:number>
                  <text:p text:style-name="al">In spoedeisende gevallen kan de voorzitter van de raad na het verzenden van de raadsstukken tot uiterlijk 48 uur voor de aanvang van de vergadering een aanvullende agenda opstellen. </text:p>
                </text:list-item>
                <text:list-item text:style-override="id1-3-2-2-5-2-9">
                  <text:number>8.</text:number>
                  <text:p text:style-name="al">Een portefeuillehouder kan voor de beraadslaging begint het woord vragen. </text:p>
                </text:list-item>
                <text:list-item text:style-override="id1-3-2-2-5-2-10">
                  <text:number>9.</text:number>
                  <text:p text:style-name="al">Alvorens een besluit te nemen over een voorstel dat niet is voorbereid door het college of de burgemeester, geeft de raad het college de gelegenheid zijn mening schriftelijk kenbaar te maken. </text:p>
                </text:list-item>
              </text:list>
              <text:p text:style-name="al"/>
            </text:section>
            <text:section text:name="paragraaf_id1-3-2-2-5-3" text:style-name="paragraaf">
              <text:p text:style-name="paragraaf_kop"><text:span text:style-name="label">Paragraaf</text:span> <text:span text:style-name="nr">1:</text:span> De orde van de raadsvergader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1</text:span> Voorzitter</text:p>
                <text:list text:style-name="id1-3-2-2-5-3-3-2">
                  <text:list-item text:style-override="id1-3-2-2-5-3-3-2">
                    <text:number>1.</text:number>
                    <text:p text:style-name="al">De burgemeester is voorzitter en belast met:</text:p>
                    <text:list text:style-name="id1-3-2-2-5-3-3-2-3">
                      <text:list-item text:style-override="id1-3-2-2-5-3-3-2-3-1">
                        <text:number>a.</text:number>
                        <text:p text:style-name="al">leiden van de vergadering;</text:p>
                      </text:list-item>
                      <text:list-item text:style-override="id1-3-2-2-5-3-3-2-3-2">
                        <text:number>b.</text:number>
                        <text:p text:style-name="al">handhaven van de orde;</text:p>
                      </text:list-item>
                      <text:list-item text:style-override="id1-3-2-2-5-3-3-2-3-3">
                        <text:number>c.</text:number>
                        <text:p text:style-name="al">doen naleven van dit reglement van orde;</text:p>
                      </text:list-item>
                      <text:list-item text:style-override="id1-3-2-2-5-3-3-2-3-4">
                        <text:number>d.</text:number>
                        <text:p text:style-name="al">hetgeen de Gemeentewet of dit reglement hem verder opdraagt.</text:p>
                      </text:list-item>
                    </text:list>
                  </text:list-item>
                  <text:list-item text:style-override="id1-3-2-2-5-3-3-3">
                    <text:number>2.</text:number>
                    <text:p text:style-name="al">De raad benoemt een plaatsvervanger uit zijn midden en is belast met:</text:p>
                    <text:list text:style-name="id1-3-2-2-5-3-3-3-3">
                      <text:list-item text:style-override="id1-3-2-2-5-3-3-3-3-1">
                        <text:number>a.</text:number>
                        <text:p text:style-name="al">vervangt de voorzitter bij afwezigheid in de taken als genoemd bij 1;</text:p>
                      </text:list-item>
                      <text:list-item text:style-override="id1-3-2-2-5-3-3-3-3-2">
                        <text:number>b.</text:number>
                        <text:p text:style-name="al">vervangt de burgemeester als voorzitter van het presidium;</text:p>
                      </text:list-item>
                      <text:list-item text:style-override="id1-3-2-2-5-3-3-3-3-3">
                        <text:number>c.</text:number>
                        <text:p text:style-name="al">adviseert de voorzitter en het presidium over de besluitvormingsprocedures;</text:p>
                      </text:list-item>
                      <text:list-item text:style-override="id1-3-2-2-5-3-3-3-3-4">
                        <text:number>d.</text:number>
                        <text:p text:style-name="al">representeert de gemeenteraad extern na overleg met de voorzitter.</text:p>
                      </text:list-item>
                    </text:list>
                  </text:list-item>
                </text:list>
                <text:p text:style-name="al"/>
              </text:section>
              <text:section text:name="artikel_id1-3-2-2-5-3-4" text:style-name="artikel">
                <text:p text:style-name="artikel_kop_titel"><text:span text:style-name="artikel_kop_label">Artikel</text:span> <text:span text:style-name="artikel_kop_nr">22</text:span> Griffier</text:p>
                <text:list text:style-name="id1-3-2-2-5-3-4-2">
                  <text:list-item text:style-override="id1-3-2-2-5-3-4-2">
                    <text:number>1.</text:number>
                    <text:p text:style-name="al">De griffier is in elke vergadering van Het Besluit aanwezig;</text:p>
                  </text:list-item>
                  <text:list-item text:style-override="id1-3-2-2-5-3-4-3">
                    <text:number>2.</text:number>
                    <text:p text:style-name="al">Bij verhindering of afwezigheid wordt de griffier vervangen door een door de raad aangewezen plaatsvervangend griffier.</text:p>
                  </text:list-item>
                  <text:list-item text:style-override="id1-3-2-2-5-3-4-4">
                    <text:number>3.</text:number>
                    <text:p text:style-name="al">De griffier kan, indien daartoe door de voorzitter uitgenodigd, aan de beraadslagingen deelnemen.</text:p>
                  </text:list-item>
                </text:list>
                <text:p text:style-name="al"/>
              </text:section>
              <text:section text:name="artikel_id1-3-2-2-5-3-5" text:style-name="artikel">
                <text:p text:style-name="artikel_kop_titel"><text:span text:style-name="artikel_kop_label">Artikel</text:span> <text:span text:style-name="artikel_kop_nr">23</text:span> Gemeentesecretaris</text:p>
                <text:p text:style-name="al">De gemeentesecretaris is aanwezig en de voorzitter kan hem/haar laten nemen aan de beraadslagingen.</text:p>
                <text:p text:style-name="al"/>
              </text:section>
              <text:section text:name="artikel_id1-3-2-2-5-3-6" text:style-name="artikel">
                <text:p text:style-name="artikel_kop_titel"><text:span text:style-name="artikel_kop_label">Artikel</text:span> <text:span text:style-name="artikel_kop_nr">24</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5-3-7" text:style-name="artikel">
                <text:p text:style-name="artikel_kop_titel"><text:span text:style-name="artikel_kop_label">Artikel</text:span> <text:span text:style-name="artikel_kop_nr">25</text:span> Zitplaatsen</text:p>
                <text:list text:style-name="id1-3-2-2-5-3-7-2">
                  <text:list-item text:style-override="id1-3-2-2-5-3-7-2">
                    <text:number>1.</text:number>
                    <text:p text:style-name="al">De voorzitter, de leden van de raad en de griffier hebben een vaste zitplaats.</text:p>
                  </text:list-item>
                  <text:list-item text:style-override="id1-3-2-2-5-3-7-3">
                    <text:number>2.</text:number>
                    <text:p text:style-name="al">De zitplaatsen worden na overleg in het presidium bij aanvang van de nieuwe raadsperiode aangewezen door de voorzitter.</text:p>
                  </text:list-item>
                  <text:list-item text:style-override="id1-3-2-2-5-3-7-4">
                    <text:number>3.</text:number>
                    <text:p text:style-name="al">Indien daartoe aanleiding bestaat, kan de voorzitter de indeling herzien na overleg in het presidium.</text:p>
                  </text:list-item>
                  <text:list-item text:style-override="id1-3-2-2-5-3-7-5">
                    <text:number>4.</text:number>
                    <text:p text:style-name="al">De griffier draagt zorg voor een zitplaats voor de wethouders, secretaris en overige personen, die voor de vergadering zijn uitgenodigd.</text:p>
                  </text:list-item>
                </text:list>
                <text:p text:style-name="al"/>
              </text:section>
              <text:section text:name="artikel_id1-3-2-2-5-3-8" text:style-name="artikel">
                <text:p text:style-name="artikel_kop_titel"><text:span text:style-name="artikel_kop_label">Artikel</text:span> <text:span text:style-name="artikel_kop_nr">26</text:span> Opening en quorum</text:p>
                <text:list text:style-name="id1-3-2-2-5-3-8-2">
                  <text:list-item text:style-override="id1-3-2-2-5-3-8-2">
                    <text:number>1.</text:number>
                    <text:p text:style-name="al">De voorzitter opent de vergadering op het vastgestelde uur, indien het daarvoor door de wet vereiste aantal leden van de raad blijkens de presentielijst aanwezig is.</text:p>
                  </text:list-item>
                  <text:list-item text:style-override="id1-3-2-2-5-3-8-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5-3-9" text:style-name="artikel">
                <text:p text:style-name="artikel_kop_titel"><text:span text:style-name="artikel_kop_label">Artikel</text:span> <text:span text:style-name="artikel_kop_nr">27</text:span> Primus bij hoofdelijke stemming</text:p>
                <text:p text:style-name="al">Alvorens de aangekondigde onderwerpen aan de orde te stellen deelt de voorzitter mede, bij welk lid van de raad, de hoofdelijke stemming zal beginnen. Daartoe wordt bij loting een nummer van de presentielijst aangewezen; bij het daar genoemde lid begint de hoofdelijke stemming.</text:p>
                <text:p text:style-name="al"/>
              </text:section>
              <text:section text:name="artikel_id1-3-2-2-5-3-10" text:style-name="artikel">
                <text:p text:style-name="artikel_kop_titel"><text:span text:style-name="artikel_kop_label">Artikel</text:span> <text:span text:style-name="artikel_kop_nr">28</text:span> Spreekregels en spreektijd</text:p>
                <text:list text:style-name="id1-3-2-2-5-3-10-2">
                  <text:list-item text:style-override="id1-3-2-2-5-3-10-2">
                    <text:number>1.</text:number>
                    <text:p text:style-name="al">Voor aanvang van debat inventariseert de voorzitter welke raads-/burgerleden het woord wensen te voeren.</text:p>
                  </text:list-item>
                  <text:list-item text:style-override="id1-3-2-2-5-3-10-3">
                    <text:number>2.</text:number>
                    <text:p text:style-name="al">Na elke termijn van de raad geeft de voorzitter de portefeuillehouder(s) gelegenheid te reageren.</text:p>
                  </text:list-item>
                  <text:list-item text:style-override="id1-3-2-2-5-3-10-4">
                    <text:number>3.</text:number>
                    <text:p text:style-name="al">De voorzitter bewaakt de spreektijd.</text:p>
                  </text:list-item>
                  <text:list-item text:style-override="id1-3-2-2-5-3-10-5">
                    <text:number>4.</text:number>
                    <text:p text:style-name="al">De voorzitter kan een (afwijkend) voorstel doen over de spreekregels en de spreektijd.</text:p>
                  </text:list-item>
                </text:list>
                <text:p text:style-name="al"/>
              </text:section>
              <text:section text:name="artikel_id1-3-2-2-5-3-11" text:style-name="artikel">
                <text:p text:style-name="artikel_kop_titel"><text:span text:style-name="artikel_kop_label">Artikel</text:span> <text:span text:style-name="artikel_kop_nr">29</text:span> Volgorde van sprekers en ordevoorstellen</text:p>
                <text:list text:style-name="id1-3-2-2-5-3-11-2">
                  <text:list-item text:style-override="id1-3-2-2-5-3-11-2">
                    <text:number>1.</text:number>
                    <text:p text:style-name="al">Een raadslid of portefeuillehouder voert het woord na het aan de voorzitter gevraagd en verkregen te hebben.</text:p>
                  </text:list-item>
                  <text:list-item text:style-override="id1-3-2-2-5-3-11-3">
                    <text:number>2.</text:number>
                    <text:p text:style-name="al">Sprekersvolgorde kan worden gewijzigd, wanneer een lid het woord vraagt over de orde van de vergadering.</text:p>
                  </text:list-item>
                  <text:list-item text:style-override="id1-3-2-2-5-3-11-4">
                    <text:number>3.</text:number>
                    <text:p text:style-name="al">Een voorstel van orde kan door de voorzitter, een raadslid of portefeuillehouder worden gedaan. Over een voorstel van orde beslist de raad terstond.</text:p>
                  </text:list-item>
                </text:list>
                <text:p text:style-name="al"/>
              </text:section>
              <text:section text:name="artikel_id1-3-2-2-5-3-12" text:style-name="artikel">
                <text:p text:style-name="artikel_kop_titel"><text:span text:style-name="artikel_kop_label">Artikel</text:span> <text:span text:style-name="artikel_kop_nr">30</text:span> Aantal spreektermijnen</text:p>
                <text:list text:style-name="id1-3-2-2-5-3-12-2">
                  <text:list-item text:style-override="id1-3-2-2-5-3-12-2">
                    <text:number>1.</text:number>
                    <text:p text:style-name="al">De beraadslaging over een onderwerp geschiedt in ten hoogste twee termijnen, tenzij de raad anders beslist.</text:p>
                  </text:list-item>
                  <text:list-item text:style-override="id1-3-2-2-5-3-12-3">
                    <text:number>2.</text:number>
                    <text:p text:style-name="al">Elke spreektermijn wordt door de voorzitter afgesloten.</text:p>
                  </text:list-item>
                  <text:list-item text:style-override="id1-3-2-2-5-3-12-4">
                    <text:number>3.</text:number>
                    <text:p text:style-name="al">Een lid mag in een termijn niet meer dan één maal het woord voeren over hetzelfde onderwerp of voorstel.</text:p>
                  </text:list-item>
                  <text:list-item text:style-override="id1-3-2-2-5-3-12-5">
                    <text:number>4.</text:number>
                    <text:p text:style-name="al">Het derde lid is niet van toepassing op:</text:p>
                    <text:list text:style-name="id1-3-2-2-5-3-12-5-3">
                      <text:list-item text:style-override="id1-3-2-2-5-3-12-5-3-1">
                        <text:number>a.</text:number>
                        <text:p text:style-name="al">de rapporteur van een commissie;</text:p>
                      </text:list-item>
                      <text:list-item text:style-override="id1-3-2-2-5-3-12-5-3-2">
                        <text:number>b.</text:number>
                        <text:p text:style-name="al">het lid dat een (sub)amendement, een motie of een initiatiefvoorstel heeft ingediend, voor wat betreft dat </text:p>
                        <text:p text:style-name="al">amendement, die motie of dat voorstel.</text:p>
                      </text:list-item>
                      <text:list-item text:style-override="id1-3-2-2-5-3-12-5-3-3">
                        <text:number>c.</text:number>
                        <text:p text:style-name="al">ingeval het debat daartoe aanleiding geeft - dit ter beoordeling van de voorzitter - kan een lid in één </text:p>
                        <text:p text:style-name="al">termijn meer dan éénmaal het woord voeren over hetzelfde onderwerp of voorstel.</text:p>
                      </text:list-item>
                    </text:list>
                  </text:list-item>
                  <text:list-item text:style-override="id1-3-2-2-5-3-12-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5-3-13" text:style-name="artikel">
                <text:p text:style-name="artikel_kop_titel"><text:span text:style-name="artikel_kop_label">Artikel</text:span> <text:span text:style-name="artikel_kop_nr">31</text:span> Handhaving</text:p>
                <text:list text:style-name="id1-3-2-2-5-3-13-2">
                  <text:list-item text:style-override="id1-3-2-2-5-3-13-2">
                    <text:number>1.</text:number>
                    <text:p text:style-name="al">Een spreker mag in zijn betoog niet worden gestoord, tenzij: </text:p>
                    <text:list text:style-name="id1-3-2-2-5-3-13-2-3">
                      <text:list-item text:style-override="id1-3-2-2-5-3-13-2-3-1">
                        <text:number>a.</text:number>
                        <text:p text:style-name="al">de voorzitter het nodig oordeelt hem aan het opvolgen van dit reglement te herinneren; </text:p>
                      </text:list-item>
                      <text:list-item text:style-override="id1-3-2-2-5-3-13-2-3-2">
                        <text:number>b.</text:number>
                        <text:p text:style-name="al">een lid hem interrumpeert; de voorzitter kan bepalen dat de spreker zonder verdere interrupties zijn betoog zal afronden. </text:p>
                      </text:list-item>
                    </text:list>
                  </text:list-item>
                  <text:list-item text:style-override="id1-3-2-2-5-3-13-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text:p>
                  </text:list-item>
                  <text:list-item text:style-override="id1-3-2-2-5-3-13-4">
                    <text:number>3.</text:number>
                    <text:p text:style-name="al">Indien de desbetreffende persoon die het woord voert, hieraan geen gevolg geeft, kan de voorzitter hem gedurende de vergadering, waarin zulks plaats heeft, over het aanhangige onderwerp het woord ontzeggen. </text:p>
                  </text:list-item>
                  <text:list-item text:style-override="id1-3-2-2-5-3-13-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5-3-14" text:style-name="artikel">
                <text:p text:style-name="artikel_kop_titel"><text:span text:style-name="artikel_kop_label">Artikel</text:span> <text:span text:style-name="artikel_kop_nr">32</text:span> Beraadslaging</text:p>
                <text:list text:style-name="id1-3-2-2-5-3-14-2">
                  <text:list-item text:style-override="id1-3-2-2-5-3-14-2">
                    <text:number>1.</text:number>
                    <text:p text:style-name="al">De raad kan op voorstel van de voorzitter of een lid van de raad beslissen over één of meer onderdelen van een onderwerp of voorstel afzonderlijk te beraadslagen.</text:p>
                  </text:list-item>
                  <text:list-item text:style-override="id1-3-2-2-5-3-14-3">
                    <text:number>2.</text:number>
                    <text:p text:style-name="al">Op verzoek van een lid van de raad of op voorstel van de voorzitter kan de raad besluiten de beraadslaging voor een door hem te bepalen tijd te schorsen om het college of de leden de gelegenheid te geven tot onderling nader beraad. De beraadslagingen worden hervat nadat de schorsingsperiode verstreken is.</text:p>
                  </text:list-item>
                </text:list>
                <text:p text:style-name="al"/>
              </text:section>
              <text:section text:name="artikel_id1-3-2-2-5-3-15" text:style-name="artikel">
                <text:p text:style-name="artikel_kop_titel"><text:span text:style-name="artikel_kop_label">Artikel</text:span> <text:span text:style-name="artikel_kop_nr">33</text:span> Deelneming aan de beraadslagingen door anderen</text:p>
                <text:list text:style-name="id1-3-2-2-5-3-15-2">
                  <text:list-item text:style-override="id1-3-2-2-5-3-15-2">
                    <text:number>1.</text:number>
                    <text:p text:style-name="al">De raad kan bepalen dat anderen dan de in de vergadering aanwezige leden van de raad, de wethouder, de secretaris, de griffier en de voorzitter deelnemen aan de beraadslaging.</text:p>
                  </text:list-item>
                  <text:list-item text:style-override="id1-3-2-2-5-3-15-3">
                    <text:number>2.</text:number>
                    <text:p text:style-name="al">Een beslissing daartoe wordt op voorstel van de voorzitter of één der leden van de raad genomen alvorens met de beraadslaging over het agendapunt begint.</text:p>
                  </text:list-item>
                </text:list>
                <text:p text:style-name="al"/>
              </text:section>
              <text:section text:name="artikel_id1-3-2-2-5-3-16" text:style-name="artikel">
                <text:p text:style-name="artikel_kop_titel"><text:span text:style-name="artikel_kop_label">Artikel</text:span> <text:span text:style-name="artikel_kop_nr">34</text:span> Stemverklaring</text:p>
                <text:list text:style-name="id1-3-2-2-5-3-16-2">
                  <text:list-item text:style-override="id1-3-2-2-5-3-16-2">
                    <text:number>1.</text:number>
                    <text:p text:style-name="al">Na het sluiten van de beraadslaging en voordat de raad tot stemming overgaat, heeft ieder lid het recht zijn stemgedrag te motiveren.</text:p>
                  </text:list-item>
                  <text:list-item text:style-override="id1-3-2-2-5-3-16-3">
                    <text:number>2.</text:number>
                    <text:p text:style-name="al">Bij het onderdeel Hamerpunten kunnen raadsleden ook een toelichtende stemverklaring geven.</text:p>
                  </text:list-item>
                </text:list>
                <text:p text:style-name="al"/>
              </text:section>
              <text:section text:name="artikel_id1-3-2-2-5-3-17" text:style-name="artikel">
                <text:p text:style-name="artikel_kop_titel"><text:span text:style-name="artikel_kop_label">Artikel</text:span> <text:span text:style-name="artikel_kop_nr">35</text:span> Beslissing</text:p>
                <text:list text:style-name="id1-3-2-2-5-3-17-2">
                  <text:list-item text:style-override="id1-3-2-2-5-3-17-2">
                    <text:number>1.</text:number>
                    <text:p text:style-name="al">Wanneer de voorzitter vaststelt dat een onderwerp of voorstel voldoende is toegelicht, sluit hij de beraadslaging, tenzij de raad anders beslist.</text:p>
                  </text:list-item>
                  <text:list-item text:style-override="id1-3-2-2-5-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5-3-17-4">
                    <text:number>3.</text:number>
                    <text:p text:style-name="al">Voordat de stemming over het voorstel in zijn geheel plaatsvindt, formuleert de voorzitter het voorstel over de te nemen eindbeslissing.</text:p>
                  </text:list-item>
                </text:list>
                <text:p text:style-name="al"/>
              </text:section>
              <text:section text:name="artikel_id1-3-2-2-5-3-18" text:style-name="artikel">
                <text:p text:style-name="artikel_kop_titel"><text:span text:style-name="artikel_kop_label">Artikel</text:span> <text:span text:style-name="artikel_kop_nr">36</text:span> Rondvraag</text:p>
                <text:list text:style-name="id1-3-2-2-5-3-18-2">
                  <text:list-item text:style-override="id1-3-2-2-5-3-18-2">
                    <text:number>1.</text:number>
                    <text:p text:style-name="al">De vergadering van de gemeenteraad wordt afgesloten met een rondvraag.</text:p>
                  </text:list-item>
                  <text:list-item text:style-override="id1-3-2-2-5-3-18-3">
                    <text:number>2.</text:number>
                    <text:p text:style-name="al">Het lid dat tijdens de raadsvergadering van de rondvraag gebruik wenst te maken, meldt dit onder aanduiding van het onderwerp vòòr aanvang van de raadsvergadering bij de griffier.</text:p>
                  </text:list-item>
                  <text:list-item text:style-override="id1-3-2-2-5-3-18-4">
                    <text:number>3.</text:number>
                    <text:p text:style-name="al">De voorzitter kan na afstemming met het presidium weigeren een onderwerp tijdens de rondvraag aan de orde te stellen indien hij het onderwerp niet voldoende nauwkeurig acht aangegeven of indien het onderwerp in de raadsvergadering op diezelfde dag aan de orde komt.</text:p>
                  </text:list-item>
                  <text:list-item text:style-override="id1-3-2-2-5-3-18-5">
                    <text:number>4.</text:number>
                    <text:p text:style-name="al">De voorzitter bepaalt de volgorde, waarin de aangemelde onderwerpen tijdens de rondvraag aan de orde worden gesteld.</text:p>
                  </text:list-item>
                  <text:list-item text:style-override="id1-3-2-2-5-3-18-6">
                    <text:number>5.</text:number>
                    <text:p text:style-name="al">Per onderwerp wordt aan de vragensteller het woord verleend om één korte vraag aan het college of de burgemeester te stellen en een toelichting daarop te geven. Het antwoord is ook kort en bondig.</text:p>
                  </text:list-item>
                  <text:list-item text:style-override="id1-3-2-2-5-3-18-7">
                    <text:number>6.</text:number>
                    <text:p text:style-name="al">Tijdens de rondvraag kunnen geen moties worden ingediend en worden geen interrupties toegelaten.</text:p>
                  </text:list-item>
                </text:list>
                <text:p text:style-name="al"/>
              </text:section>
            </text:section>
            <text:section text:name="paragraaf_id1-3-2-2-5-4" text:style-name="paragraaf">
              <text:p text:style-name="paragraaf_kop"><text:span text:style-name="label">Paragraaf</text:span> <text:span text:style-name="nr">2:</text:span> Procedures bij stemm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7</text:span> Algemene bepalingen</text:p>
                <text:list text:style-name="id1-3-2-2-5-4-3-2">
                  <text:list-item text:style-override="id1-3-2-2-5-4-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5-4-3-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5-4-3-4">
                    <text:number>3.</text:number>
                    <text:p text:style-name="al">Indien door een of meer leden stemming wordt gevraagd, doet de voorzitter daarvan mededeling.</text:p>
                  </text:list-item>
                  <text:list-item text:style-override="id1-3-2-2-5-4-3-5">
                    <text:number>4.</text:number>
                    <text:p text:style-name="al">Tenzij, ter uitvoering van het in lid 3 bepaalde verzocht wordt om hoofdelijke stemming vindt stemming plaats door handopsteking.</text:p>
                  </text:list-item>
                  <text:list-item text:style-override="id1-3-2-2-5-4-3-6">
                    <text:number>5.</text:number>
                    <text:p text:style-name="al">De voorzitter (of de griffier) roept de leden van de raad bij hoofdelijke stemming bij naam op hun stem uit te brengen. De stemming begint bij het lid dat daarvoor overeenkomstig artikel 18 is aangewezen. Vervolgens geschiedt de oproeping naar de volgorde van de presentielijst.</text:p>
                  </text:list-item>
                  <text:list-item text:style-override="id1-3-2-2-5-4-3-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5-4-3-8">
                    <text:number>7.</text:number>
                    <text:p text:style-name="al">De leden brengen hun stem uit door het woord ‘voor’ of ‘tegen’ uit te spreken, zonder enige toevoeging.</text:p>
                  </text:list-item>
                  <text:list-item text:style-override="id1-3-2-2-5-4-3-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5-4-3-10">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5-4-4" text:style-name="artikel">
                <text:p text:style-name="artikel_kop_titel"><text:span text:style-name="artikel_kop_label">Artikel</text:span> <text:span text:style-name="artikel_kop_nr">38</text:span> Stemming over amendementen en moties</text:p>
                <text:list text:style-name="id1-3-2-2-5-4-4-2">
                  <text:list-item text:style-override="id1-3-2-2-5-4-4-2">
                    <text:number>1.</text:number>
                    <text:p text:style-name="al">Indien een amendement op een aanhangig voorstel is ingediend, wordt eerst over dat amendement gestemd.</text:p>
                  </text:list-item>
                  <text:list-item text:style-override="id1-3-2-2-5-4-4-3">
                    <text:number>2.</text:number>
                    <text:p text:style-name="al">Indien op een amendement een subamendement is ingediend, wordt eerst over het subamendement gestemd en vervolgens over het amendement.</text:p>
                  </text:list-item>
                  <text:list-item text:style-override="id1-3-2-2-5-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5-4-4-5">
                    <text:number>4.</text:number>
                    <text:p text:style-name="al">Indien een motie is ingediend, wordt eerst over het voorstel gestemd en vervolgens over de motie.</text:p>
                  </text:list-item>
                  <text:list-item text:style-override="id1-3-2-2-5-4-4-6">
                    <text:number>5.</text:number>
                    <text:p text:style-name="al">Indien op een voorstel zowel moties als amendementen zijn ingediend, vindt eerst stemming plaats over de amendementen dan over het voorstel zelf en daarna over de moties.</text:p>
                  </text:list-item>
                </text:list>
                <text:p text:style-name="al"/>
              </text:section>
              <text:section text:name="artikel_id1-3-2-2-5-4-5" text:style-name="artikel">
                <text:p text:style-name="artikel_kop_titel"><text:span text:style-name="artikel_kop_label">Artikel</text:span> <text:span text:style-name="artikel_kop_nr">39</text:span> Stemming over personen</text:p>
                <text:list text:style-name="id1-3-2-2-5-4-5-2">
                  <text:list-item text:style-override="id1-3-2-2-5-4-5-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5-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5-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5-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5-4-5-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5-4-5-7">
                    <text:number>6.</text:number>
                    <text:p text:style-name="al">Onder een niet behoorlijk stembriefje wordt verstaan een:</text:p>
                    <text:list text:style-name="id1-3-2-2-5-4-5-7-3">
                      <text:list-item text:style-override="id1-3-2-2-5-4-5-7-3-1">
                        <text:number>a.</text:number>
                        <text:p text:style-name="al">blanco ingevuld stembriefje;</text:p>
                      </text:list-item>
                      <text:list-item text:style-override="id1-3-2-2-5-4-5-7-3-2">
                        <text:number>b.</text:number>
                        <text:p text:style-name="al">ondertekend stembriefje;</text:p>
                      </text:list-item>
                      <text:list-item text:style-override="id1-3-2-2-5-4-5-7-3-3">
                        <text:number>c.</text:number>
                        <text:p text:style-name="al">stembriefje waarbij, meer dan één naam is vermeld, tenzij de stemming verschillende vacatures betreft;</text:p>
                      </text:list-item>
                      <text:list-item text:style-override="id1-3-2-2-5-4-5-7-3-4">
                        <text:number>d.</text:number>
                        <text:p text:style-name="al">stembriefje, waarbij – indien het een benoeming op voordracht betreft – op een persoon is gestemd die niet is voorgedragen;</text:p>
                      </text:list-item>
                      <text:list-item text:style-override="id1-3-2-2-5-4-5-7-3-5">
                        <text:number>e.</text:number>
                        <text:p text:style-name="al">stembriefje waarbij op een andere persoon is gestemd dan die waartoe de stemming is beperkt.</text:p>
                      </text:list-item>
                    </text:list>
                  </text:list-item>
                  <text:list-item text:style-override="id1-3-2-2-5-4-5-8">
                    <text:number>7.</text:number>
                    <text:p text:style-name="al">In geval van twijfel over de inhoud van een stembriefje beslist de raad, op voorstel van de voorzitter.</text:p>
                  </text:list-item>
                  <text:list-item text:style-override="id1-3-2-2-5-4-5-9">
                    <text:number>8.</text:number>
                    <text:p text:style-name="al">Onder de zorg van de griffier worden de stembriefjes onmiddellijk na vaststelling van de uitslag vernietigd.</text:p>
                  </text:list-item>
                </text:list>
                <text:p text:style-name="al"/>
              </text:section>
              <text:section text:name="artikel_id1-3-2-2-5-4-6" text:style-name="artikel">
                <text:p text:style-name="artikel_kop_titel"><text:span text:style-name="artikel_kop_label">Artikel</text:span> <text:span text:style-name="artikel_kop_nr">40</text:span> Herstemming over personen</text:p>
                <text:list text:style-name="id1-3-2-2-5-4-6-2">
                  <text:list-item text:style-override="id1-3-2-2-5-4-6-2">
                    <text:number>1.</text:number>
                    <text:p text:style-name="al">Wanneer bij de eerste stemming niemand de volstrekte meerderheid heeft verkregen, wordt tot een tweede stemming overgegaan.</text:p>
                  </text:list-item>
                  <text:list-item text:style-override="id1-3-2-2-5-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4-6-4">
                    <text:number>3.</text:number>
                    <text:p text:style-name="al">Indien bij tussenstemming of bij de derde stemming de stemmen staken, beslist terstond het lot.</text:p>
                  </text:list-item>
                </text:list>
                <text:p text:style-name="al"/>
              </text:section>
              <text:section text:name="artikel_id1-3-2-2-5-4-7" text:style-name="artikel">
                <text:p text:style-name="artikel_kop_titel"><text:span text:style-name="artikel_kop_label">Artikel</text:span> <text:span text:style-name="artikel_kop_nr">41</text:span> Beslissing door het lot</text:p>
                <text:list text:style-name="id1-3-2-2-5-4-7-2">
                  <text:list-item text:style-override="id1-3-2-2-5-4-7-2">
                    <text:number>1.</text:number>
                    <text:p text:style-name="al">Wanneer het lot moet beslissen, worden de namen van hen tussen wie de beslissing moet plaatshebben, door de voorzitter op afzonderlijke, geheel gelijke, briefjes geschreven.</text:p>
                  </text:list-item>
                  <text:list-item text:style-override="id1-3-2-2-5-4-7-3">
                    <text:number>2.</text:number>
                    <text:p text:style-name="al">Deze briefjes worden, nadat zij door het stembureau zijn gecontroleerd, op gelijke wijze gevouwen, in een stembokaal gedeponeerd en omgeschud.</text:p>
                  </text:list-item>
                  <text:list-item text:style-override="id1-3-2-2-5-4-7-4">
                    <text:number>3.</text:number>
                    <text:p text:style-name="al">Vervolgens neemt de voorzitter een van de briefjes uit de stembokaal. Degene wiens naam op dit briefje voorkomt, is gekozen.</text:p>
                  </text:list-item>
                </text:list>
                <text:p text:style-name="al"/>
              </text:section>
              <text:section text:name="artikel_id1-3-2-2-5-4-8" text:style-name="artikel">
                <text:p text:style-name="artikel_kop_titel"><text:span text:style-name="artikel_kop_label">Artikel</text:span> <text:span text:style-name="artikel_kop_nr">42:</text:span> Staken van de stemmen</text:p>
                <text:list text:style-name="id1-3-2-2-5-4-8-2">
                  <text:list-item text:style-override="id1-3-2-2-5-4-8-2">
                    <text:number>1.</text:number>
                    <text:p text:style-name="al">Overeenkomstig artikel 32, lid 4 van de Gemeentewet wordt bij staking van stemmen het nemen van een beslissing uitgesteld tot een volgende vergadering.</text:p>
                  </text:list-item>
                  <text:list-item text:style-override="id1-3-2-2-5-4-8-3">
                    <text:number>2.</text:number>
                    <text:p text:style-name="al">In die volgende vergadering brengt de voorzitter het te nemen besluit opnieuw in stemming, tenzij de leden eerst nog beraadslaging wensen.</text:p>
                  </text:list-item>
                  <text:list-item text:style-override="id1-3-2-2-5-4-8-4">
                    <text:number>3.</text:number>
                    <text:p text:style-name="al">Na de beraadslagingen volgt de stemming over het te nemen besluit.</text:p>
                  </text:list-item>
                  <text:list-item text:style-override="id1-3-2-2-5-4-8-5">
                    <text:number>4.</text:number>
                    <text:p text:style-name="al">Staken de stemmen dan opnieuw, dan is het voorstel verworpen.</text:p>
                  </text:list-item>
                </text:list>
                <text:p text:style-name="al"/>
                <text:p text:style-name="al"/>
              </text:section>
            </text:section>
            <text:section text:name="paragraaf_id1-3-2-2-5-5" text:style-name="paragraaf">
              <text:p text:style-name="paragraaf_kop"><text:span text:style-name="label">Paragraaf</text:span> <text:span text:style-name="nr">3:</text:span> De besluitenlijs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3</text:span> Besluitenlijst</text:p>
                <text:p text:style-name="al">1. De griffier draagt zorg voor het bijhouden van een presentielijst en de besluitenlijst van de vergadering.</text:p>
                <text:p text:style-name="al">2. De besluitenlijsten van de voorgaande vergadering wordt gelijktijdig met de schriftelijke oproep gepubliceerd.</text:p>
                <text:p text:style-name="al">3. De leden, de voorzitter, de wethouders, de griffier en de secretaris hebben het recht, een voorstel tot verandering aan de raad te doen, indien de besluitenlijst onjuistheden of onduidelijkheden bevat. Een voorstel tot verandering dient voor de aanvang van de vergadering bij de griffier te worden ingediend. De voorgestelde wijzigingen worden door de griffie digitaal verspreid onder raad-, burger-, college- en directieleden.</text:p>
                <text:p text:style-name="al">4. De besluitenlijst bevat:</text:p>
                <text:p text:style-name="al">a. de namen van de voorzitter, de griffier, de secretaris, de portefeuillehouders en de ter vergadering aanwezige leden, alsmede van de leden die afwezig waren en overige personen die het woord gevoerd hebben;</text:p>
                <text:p text:style-name="al">b. een vermelding van het onderwerp die aan de orde zijn geweest;</text:p>
                <text:p text:style-name="al">c.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d. melding van de ingediende initiatiefvoorstellen, voorstellen van orde, moties, amendementen en subamendementen; deze zijn door middel van een link digitaal raadpleegbaar;</text:p>
                <text:p text:style-name="al">e. alle gedane toezeggingen en afspraken worden vastgelegd.</text:p>
                <text:p text:style-name="al">f. bij het desbetreffende agendapunt de naam en de hoedanigheid van die personen aan wie het op grond van het bepaalde in artikel 25 door de raad is toegestaan deel te nemen aan de beraadslagingen.</text:p>
                <text:p text:style-name="al">5. De besluitenlijst wordt in de eerstvolgende vergadering vastgesteld, waarna dit door de voorzitter en de griffier wordt ondertekend. Elke besluitenlijst is tevens voorzien van een activiteitenoverzicht.</text:p>
                <text:p text:style-name="al">6. Voor zover de aard en de inhoud van de besluitvorming zich daartegen niet verzet, worden de hoofdpunten van besluitvorming zo spoedig mogelijk na de vergadering openbaar gemaakt door plaatsing in één of meer dag-, nieuws-, of huis-aan-huisbladen of op de voor afkondigingen in de gemeente gebruikelijke wijze en door plaatsing op de website van de gemeenteraad.</text:p>
                <text:p text:style-name="al"/>
              </text:section>
            </text:section>
            <text:p text:style-name="hoofdstuk_bottom"/>
          </text:section>
          <text:section text:name="hoofdstuk_id1-3-2-2-6" text:style-name="hoofdstuk">
            <text:p text:style-name="hoofdstuk_kop"><text:span text:style-name="label">Hoofdstuk</text:span> <text:span text:style-name="nr">5:</text:span> De Ronde</text:p>
            <text:section text:name="artikel_id1-3-2-2-6-2" text:style-name="artikel">
              <text:p text:style-name="artikel_kop_titel"><text:span text:style-name="artikel_kop_label">Artikel</text:span> <text:span text:style-name="artikel_kop_nr">44</text:span> Toepasselijkheid Gemeentewet</text:p>
              <text:p text:style-name="al">De Ronde wordt gelijkgesteld met vergaderingen van een commissie als bedoeld in artikel 82 Gemeentewet.</text:p>
              <text:p text:style-name="al"/>
            </text:section>
            <text:section text:name="artikel_id1-3-2-2-6-3" text:style-name="artikel">
              <text:p text:style-name="artikel_kop_titel"><text:span text:style-name="artikel_kop_label">Artikel</text:span> <text:span text:style-name="artikel_kop_nr">45</text:span> Doelstelling</text:p>
              <text:p text:style-name="al">Het voorbereiden van besluitvorming door middel van advisering, het peilen van meningen, het publiceren van informatie (actieve informatieplicht college) en het halen van informatie door middel van rondetafelgesprekken.</text:p>
              <text:p text:style-name="al"/>
            </text:section>
            <text:section text:name="artikel_id1-3-2-2-6-4" text:style-name="artikel">
              <text:p text:style-name="artikel_kop_titel"><text:span text:style-name="artikel_kop_label">Artikel</text:span> <text:span text:style-name="artikel_kop_nr">46</text:span> Burgerleden</text:p>
              <text:list text:style-name="id1-3-2-2-6-4-2">
                <text:list-item text:style-override="id1-3-2-2-6-4-2">
                  <text:number>1.</text:number>
                  <text:p text:style-name="al">Iedere fractie is gerechtigd niet-raadsleden voor te dragen om als burgerlid aan De Ronde deel te nemen. </text:p>
                </text:list-item>
                <text:list-item text:style-override="id1-3-2-2-6-4-3">
                  <text:number>2.</text:number>
                  <text:p text:style-name="al">De raad benoemt de burgerleden.</text:p>
                </text:list-item>
                <text:list-item text:style-override="id1-3-2-2-6-4-4">
                  <text:number>3.</text:number>
                  <text:p text:style-name="al">De artikelen 10, 13 en 15 van de Gemeentewet zijn van overeenkomstige toepassing. </text:p>
                </text:list-item>
                <text:list-item text:style-override="id1-3-2-2-6-4-5">
                  <text:number>4.</text:number>
                  <text:p text:style-name="al">Om als burgerlid benoemd te kunnen worden is het burgerlid bij voorkeur verkiesbaar geweest tijdens de meest recente gemeenteraadsverkiezingen. </text:p>
                </text:list-item>
                <text:list-item text:style-override="id1-3-2-2-6-4-6">
                  <text:number>5.</text:number>
                  <text:p text:style-name="al">De zittingsperiode van een burgerlid eindigt in ieder geval aan het einde van de zittingsperiode van de raad of wanneer een fractie gedurende een raadsperiode ophoudt te bestaan.</text:p>
                </text:list-item>
                <text:list-item text:style-override="id1-3-2-2-6-4-7">
                  <text:number>6.</text:number>
                  <text:p text:style-name="al">Er is geen maximum voor het aantal burgerleden per fractie. Wel is een maximum budget beschikbaar voor presentiegelden en is gebaseerd op 30 burgerleden.</text:p>
                </text:list-item>
                <text:list-item text:style-override="id1-3-2-2-6-4-8">
                  <text:number>7.</text:number>
                  <text:p text:style-name="al">Burgerleden ontvangen een presentiegeldvergoeding voor elke bijgewoonde vergadering.</text:p>
                </text:list-item>
                <text:list-item text:style-override="id1-3-2-2-6-4-9">
                  <text:number>8.</text:number>
                  <text:p text:style-name="al">Presentiegelden worden elk halfjaar betaalbaar gesteld.</text:p>
                </text:list-item>
                <text:list-item text:style-override="id1-3-2-2-6-4-10">
                  <text:number>9.</text:number>
                  <text:p text:style-name="al">In de overige artikelen van dit hoofdstuk wordt een burgerlid als raadslid beschouwd. </text:p>
                </text:list-item>
              </text:list>
              <text:p text:style-name="al"/>
            </text:section>
            <text:section text:name="artikel_id1-3-2-2-6-5" text:style-name="artikel">
              <text:p text:style-name="artikel_kop_titel"><text:span text:style-name="artikel_kop_label">Artikel</text:span> <text:span text:style-name="artikel_kop_nr">47</text:span> Presentielijst</text:p>
              <text:p text:style-name="al">1. Ieder lid tekent de presentielijst. </text:p>
              <text:p text:style-name="al"/>
            </text:section>
            <text:section text:name="artikel_id1-3-2-2-6-6" text:style-name="artikel">
              <text:p text:style-name="artikel_kop_titel"><text:span text:style-name="artikel_kop_label">Artikel</text:span> <text:span text:style-name="artikel_kop_nr">48</text:span> Zitplaatsen</text:p>
              <text:p text:style-name="al">1. Deelnemers aan De Ronde hebben geen vaste zitplaats, behalve de voorzitter, secretaris en portefeuillehouder.</text:p>
              <text:p text:style-name="al"/>
            </text:section>
            <text:section text:name="artikel_id1-3-2-2-6-7" text:style-name="artikel">
              <text:p text:style-name="artikel_kop_titel"><text:span text:style-name="artikel_kop_label">Artikel</text:span> <text:span text:style-name="artikel_kop_nr">49</text:span> Opening vergadering en quorum</text:p>
              <text:list text:style-name="id1-3-2-2-6-7-2">
                <text:list-item text:style-override="id1-3-2-2-6-7-2">
                  <text:number>1.</text:number>
                  <text:p text:style-name="al">De voorzitter opent de vergadering op het vastgestelde uur, indien minstens de helft van het aantal woordvoerders (aantal fracties x 2) aanwezig is.</text:p>
                </text:list-item>
                <text:list-item text:style-override="id1-3-2-2-6-7-3">
                  <text:number>2.</text:number>
                  <text:p text:style-name="al">Wanneer een kwartier na het vastgestelde tijdstip niet het vereiste aantal leden aanwezig is, bepaalt de voorzitter dag en uur van de volgende vergadering, met inachtneming van artikel 20 van de Gemeentewet.</text:p>
                </text:list-item>
              </text:list>
              <text:p text:style-name="al"/>
            </text:section>
            <text:section text:name="artikel_id1-3-2-2-6-8" text:style-name="artikel">
              <text:p text:style-name="artikel_kop_titel"><text:span text:style-name="artikel_kop_label">Artikel</text:span> <text:span text:style-name="artikel_kop_nr">50</text:span> Planning met termijnagenda en agenderingsformulier</text:p>
              <text:list text:style-name="id1-3-2-2-6-8-2">
                <text:list-item text:style-override="id1-3-2-2-6-8-2">
                  <text:number>1.</text:number>
                  <text:p text:style-name="al">Er is een termijnagenda met 4 kwartalen, die door college/ directie wordt gevuld en periodiek geactualiseerd.</text:p>
                </text:list-item>
                <text:list-item text:style-override="id1-3-2-2-6-8-3">
                  <text:number>2.</text:number>
                  <text:p text:style-name="al">Termijnagenda wordt procesmatig en procedureel/instrumenteel afgestemd in het presidium.</text:p>
                </text:list-item>
                <text:list-item text:style-override="id1-3-2-2-6-8-4">
                  <text:number>3.</text:number>
                  <text:p text:style-name="al">Termijnagenda wordt gepubliceerd in het BIS, Notubox3 en Politiek Portaal en is een vast punt op de agenda van presidium en De Ronde.</text:p>
                </text:list-item>
                <text:list-item text:style-override="id1-3-2-2-6-8-5">
                  <text:number>4.</text:number>
                  <text:p text:style-name="al">In De Ronde kunnen de onderwerpen in de termijnagenda inhoudelijk aan de orde worden gesteld.</text:p>
                </text:list-item>
                <text:list-item text:style-override="id1-3-2-2-6-8-6">
                  <text:number>5.</text:number>
                  <text:p text:style-name="al">Op basis van deze termijnagenda stelt de griffier de agenda voor De Ronde op.</text:p>
                </text:list-item>
                <text:list-item text:style-override="id1-3-2-2-6-8-7">
                  <text:number>6.</text:number>
                  <text:p text:style-name="al">Indien een raad- of burgerlid een onderwerp wil agenderen dient hij een verzoek in bij de griffier met een agenderingsformulier en Rondevoorstel. Die indiener krijgt bericht over de behandeling van het verzoek.</text:p>
                </text:list-item>
              </text:list>
            </text:section>
            <text:section text:name="artikel_id1-3-2-2-6-9" text:style-name="artikel">
              <text:p text:style-name="artikel_kop_titel"><text:span text:style-name="artikel_kop_label">Artikel</text:span> <text:span text:style-name="artikel_kop_nr">51</text:span> Deelneming in De Ronde</text:p>
              <text:list text:style-name="id1-3-2-2-6-9-2">
                <text:list-item text:style-override="id1-3-2-2-6-9-2">
                  <text:number>1.</text:number>
                  <text:p text:style-name="al">In elke Ronde kunnen per fractie maximaal 2 leden (raad- of burgerlid) deelnemen.</text:p>
                </text:list-item>
                <text:list-item text:style-override="id1-3-2-2-6-9-3">
                  <text:number>2.</text:number>
                  <text:p text:style-name="al">In afwijking van het 1e lid kunnen bij een peiling van wensen en bedenkingen bedoeld in artikel 169, lid 4 van de Gemeentewet meerdere leden per fractie deelnemen.</text:p>
                </text:list-item>
                <text:list-item text:style-override="id1-3-2-2-6-9-4">
                  <text:number>3.</text:number>
                  <text:p text:style-name="al">Portefeuillehouders hebben een permanente uitnodiging voor De Ronde en kunnen deelnemen aan de beraadslagingen in De Ronde. Zij kunnen zich daarbij ambtelijk laten ondersteunen.</text:p>
                </text:list-item>
              </text:list>
              <text:p text:style-name="al"/>
            </text:section>
            <text:section text:name="artikel_id1-3-2-2-6-10" text:style-name="artikel">
              <text:p text:style-name="artikel_kop_titel"><text:span text:style-name="artikel_kop_label">Artikel</text:span> <text:span text:style-name="artikel_kop_nr">52</text:span> Werkwijze</text:p>
              <text:list text:style-name="id1-3-2-2-6-10-2">
                <text:list-item text:style-override="id1-3-2-2-6-10-2">
                  <text:number>1.</text:number>
                  <text:p text:style-name="al">De orde gedurende een onderwerp wordt bepaald door de voorzitter. </text:p>
                </text:list-item>
                <text:list-item text:style-override="id1-3-2-2-6-10-3">
                  <text:number>2.</text:number>
                  <text:p text:style-name="al">In De Ronde is een secretaris aanwezig. In de meeste gevallen is dat een griffiemedewerker, maar in bijzondere situaties kan de griffier - in overleg met de gemeentesecretaris - een ambtenaar aanwijzen.</text:p>
                </text:list-item>
                <text:list-item text:style-override="id1-3-2-2-6-10-4">
                  <text:number>3.</text:number>
                  <text:p text:style-name="al">Na de opening begint elke vergadering met het vaststellen van de agenda.</text:p>
                </text:list-item>
                <text:list-item text:style-override="id1-3-2-2-6-10-5">
                  <text:number>4.</text:number>
                  <text:p text:style-name="al">Indien een gemotiveerd voorstel wordt gedaan om een agendapunt van de agenda af te voeren, legt de voorzitter dit voor aan de leden in De Ronde. De voorzitter bepaalt of dat voorstel voldoende is onderbouwd.</text:p>
                </text:list-item>
                <text:list-item text:style-override="id1-3-2-2-6-10-6">
                  <text:number>5.</text:number>
                  <text:p text:style-name="al">Bij een eventuele stemming telt de gewogen stemverhouding op basis van het aantal de zetels in de raad.</text:p>
                </text:list-item>
                <text:list-item text:style-override="id1-3-2-2-6-10-7">
                  <text:number>6.</text:number>
                  <text:p text:style-name="al">In de 2e termijn geven de fracties hun advies over het onderwerp.</text:p>
                </text:list-item>
                <text:list-item text:style-override="id1-3-2-2-6-10-8">
                  <text:number>7.</text:number>
                  <text:p text:style-name="al">Op basis van die advisering concludeert de voorzitter of het onderwerp door kan ter besluitvorming naar de raad. Daarbij wordt aangeven of het een bespreekstuk is (besluitvorming MET debat) dan wel een hamerpunt (besluitvorming ZONDER debat).</text:p>
                </text:list-item>
              </text:list>
              <text:p text:style-name="al"/>
            </text:section>
            <text:section text:name="artikel_id1-3-2-2-6-11" text:style-name="artikel">
              <text:p text:style-name="artikel_kop_titel"><text:span text:style-name="artikel_kop_label">Artikel</text:span> <text:span text:style-name="artikel_kop_nr">53</text:span> Behandelvolgorde in De Ronde</text:p>
              <text:list text:style-name="id1-3-2-2-6-11-2">
                <text:list-item text:style-override="id1-3-2-2-6-11-2-1">
                  <text:number>1.</text:number>
                  <text:p text:style-name="al">De Ronde begint om 20.00 uur en de agenda kent een aantal vaste onderwerpen:</text:p>
                  <text:list text:style-name="id1-3-2-2-6-11-2-1-3">
                    <text:list-item text:style-override="id1-3-2-2-6-11-2-1-3-1">
                      <text:number>a.</text:number>
                      <text:p text:style-name="al">opening, vaststelling agenda en mededelingen </text:p>
                    </text:list-item>
                    <text:list-item text:style-override="id1-3-2-2-6-11-2-1-3-2">
                      <text:number>b.</text:number>
                      <text:p text:style-name="al">insprekers</text:p>
                    </text:list-item>
                    <text:list-item text:style-override="id1-3-2-2-6-11-2-1-3-3">
                      <text:number>c.</text:number>
                      <text:p text:style-name="al">technische vragen over de raadsmededelingen</text:p>
                    </text:list-item>
                    <text:list-item text:style-override="id1-3-2-2-6-11-2-1-3-4">
                      <text:number>d.</text:number>
                      <text:p text:style-name="al">technische vragen over de ingekomen stukken</text:p>
                    </text:list-item>
                    <text:list-item text:style-override="id1-3-2-2-6-11-2-1-3-5">
                      <text:number>e.</text:number>
                      <text:p text:style-name="al">mededelingen door het college, inclusief de termijnagenda</text:p>
                    </text:list-item>
                    <text:list-item text:style-override="id1-3-2-2-6-11-2-1-3-6">
                      <text:number>f.</text:number>
                      <text:p text:style-name="al">regionale samenwerking</text:p>
                    </text:list-item>
                  </text:list>
                </text:list-item>
              </text:list>
              <text:p text:style-name="al"/>
            </text:section>
            <text:section text:name="artikel_id1-3-2-2-6-12" text:style-name="artikel">
              <text:p text:style-name="artikel_kop_titel"><text:span text:style-name="artikel_kop_label">Artikel</text:span> <text:span text:style-name="artikel_kop_nr">54</text:span> Technische vragen</text:p>
              <text:list text:style-name="id1-3-2-2-6-12-2">
                <text:list-item text:style-override="id1-3-2-2-6-12-2">
                  <text:number>1.</text:number>
                  <text:p text:style-name="al">Technische vragen worden op maandag 11.00 uur, voorafgaande aan de vergaderweek ingediend bij de griffie.</text:p>
                </text:list-item>
                <text:list-item text:style-override="id1-3-2-2-6-12-3">
                  <text:number>2.</text:number>
                  <text:p text:style-name="al">De griffie stuurt de technische vragen op diezelfde maandag om 12.00 uur door naar de directie.</text:p>
                </text:list-item>
                <text:list-item text:style-override="id1-3-2-2-6-12-4">
                  <text:number>3.</text:number>
                  <text:p text:style-name="al">Ambtelijke voorbereiding en afstemming door directie met portefeuillehouders op maandag t/m donderdag.</text:p>
                </text:list-item>
                <text:list-item text:style-override="id1-3-2-2-6-12-5">
                  <text:number>4.</text:number>
                  <text:p text:style-name="al">Op diezelfde donderdag worden de antwoorden aangeboden aan raads- en burgerleden met de weekmail.</text:p>
                </text:list-item>
                <text:list-item text:style-override="id1-3-2-2-6-12-6">
                  <text:number>5.</text:number>
                  <text:p text:style-name="al">Tevens worden de antwoorden opgenomen in Notubox3 bij De Ronde, die in de opvolgende week plaatsvindt.</text:p>
                </text:list-item>
              </text:list>
              <text:p text:style-name="al"/>
            </text:section>
            <text:section text:name="artikel_id1-3-2-2-6-13" text:style-name="artikel">
              <text:p text:style-name="artikel_kop_titel"><text:span text:style-name="artikel_kop_label">Artikel</text:span> <text:span text:style-name="artikel_kop_nr">55</text:span> Ingekomen stukken</text:p>
              <text:list text:style-name="id1-3-2-2-6-13-2">
                <text:list-item text:style-override="id1-3-2-2-6-13-2">
                  <text:number>1.</text:number>
                  <text:p text:style-name="al">De griffier plaatst de ingekomen stukken op een lijst met een voorstel voor de wijze van afdoening.</text:p>
                </text:list-item>
                <text:list-item text:style-override="id1-3-2-2-6-13-3">
                  <text:number>2.</text:number>
                  <text:p text:style-name="al">Deze worden gepubliceerd in de vergaderapplicatie en in het bestuurlijk informatiesysteem (BIS).</text:p>
                </text:list-item>
                <text:list-item text:style-override="id1-3-2-2-6-13-4">
                  <text:number>3.</text:number>
                  <text:p text:style-name="al">Als de afzender van een ingekomen stuk een natuurlijk persoon is, wordt het stuk geanonimiseerd opgenomen in het BIS. </text:p>
                </text:list-item>
              </text:list>
              <text:p text:style-name="al"/>
            </text:section>
            <text:section text:name="artikel_id1-3-2-2-6-14" text:style-name="artikel">
              <text:p text:style-name="artikel_kop_titel"><text:span text:style-name="artikel_kop_label">Artikel</text:span> <text:span text:style-name="artikel_kop_nr">56</text:span> Mededelingen door het college</text:p>
              <text:list text:style-name="id1-3-2-2-6-14-2">
                <text:list-item text:style-override="id1-3-2-2-6-14-2">
                  <text:number>1.</text:number>
                  <text:p text:style-name="al">Deze worden mondeling gedaan door de collegeleden en worden niet schriftelijk vastgelegd. Wel is de gesproken tekst terug te luisteren via het audioverslag (NoTuBiz) in het bestuurlijk informatiesysteem (BIS.)</text:p>
                </text:list-item>
                <text:list-item text:style-override="id1-3-2-2-6-14-3">
                  <text:number>2.</text:number>
                  <text:p text:style-name="al">De collegeleden doen mededelingen over de actualisatie van de termijnagenda.</text:p>
                </text:list-item>
              </text:list>
              <text:p text:style-name="al"/>
            </text:section>
            <text:section text:name="artikel_id1-3-2-2-6-15" text:style-name="artikel">
              <text:p text:style-name="artikel_kop_titel"><text:span text:style-name="artikel_kop_label">Artikel</text:span> <text:span text:style-name="artikel_kop_nr">57</text:span> Aantal spreektermijnen</text:p>
              <text:list text:style-name="id1-3-2-2-6-15-2">
                <text:list-item text:style-override="id1-3-2-2-6-15-2">
                  <text:number>1.</text:number>
                  <text:p text:style-name="al">De beraadslaging over een voorstel geschiedt in ten hoogste twee termijnen.</text:p>
                </text:list-item>
                <text:list-item text:style-override="id1-3-2-2-6-15-3">
                  <text:number>2.</text:number>
                  <text:p text:style-name="al">Elke spreektermijn wordt door de voorzitter afgesloten.</text:p>
                </text:list-item>
                <text:list-item text:style-override="id1-3-2-2-6-15-4">
                  <text:number>3.</text:number>
                  <text:p text:style-name="al">Een woordvoerder mag in een termijn niet meer dan eenmaal het woord voeren over hetzelfde onderwerp.</text:p>
                </text:list-item>
                <text:list-item text:style-override="id1-3-2-2-6-15-5">
                  <text:number>4.</text:number>
                  <text:p text:style-name="al">Het 3e lid is niet van toepassing ingeval het debat daartoe aanleiding geeft - dit ter beoordeling van de voorzitter - kan een lid in één termijn meer dan éénmaal het woord voeren over hetzelfde onderwerp of voorstel.</text:p>
                </text:list-item>
              </text:list>
              <text:p text:style-name="al"/>
            </text:section>
            <text:section text:name="artikel_id1-3-2-2-6-16" text:style-name="artikel">
              <text:p text:style-name="artikel_kop_titel"><text:span text:style-name="artikel_kop_label">Artikel</text:span> <text:span text:style-name="artikel_kop_nr">58</text:span> Handhaving</text:p>
              <text:list text:style-name="id1-3-2-2-6-16-2">
                <text:list-item text:style-override="id1-3-2-2-6-16-2">
                  <text:number>1.</text:number>
                  <text:p text:style-name="al">Een spreker mag in zijn rede niet worden gestoord, tenzij de voorzitter het nodig oordeelt hem aan het opvolgen van dit reglement te herinneren.</text:p>
                </text:list-item>
                <text:list-item text:style-override="id1-3-2-2-6-16-3">
                  <text:number>2.</text:number>
                  <text:p text:style-name="al">Interrupties zijn toegestaan, tenzij de voorzitter beslist dat een spreker zijn betoog eerst afmaakt.</text:p>
                </text:list-item>
                <text:list-item text:style-override="id1-3-2-2-6-16-4">
                  <text:number>3.</text:number>
                  <text:p text:style-name="al">Indien een woordvoerder of andere aanwezige zich beledigende of onbetamelijke uitdrukkingen veroorlooft, afwijkt van het onderwerp in behandeling, een spreker herhaaldelijk interrumpeert, dan wel anderszins de orde verstoort, wordt hij door de voorzitter tot de orde geroepen.</text:p>
                </text:list-item>
                <text:list-item text:style-override="id1-3-2-2-6-16-5">
                  <text:number>4.</text:number>
                  <text:p text:style-name="al">Indien het desbetreffende woordvoerder hieraan geen gevolg geeft, kan de voorzitter hem gedurende de vergadering, waarin zulks plaats heeft, over het aanhangige onderwerp het woord ontzeggen.</text:p>
                </text:list-item>
                <text:list-item text:style-override="id1-3-2-2-6-16-6">
                  <text:number>5.</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6-17" text:style-name="artikel">
              <text:p text:style-name="artikel_kop_titel"><text:span text:style-name="artikel_kop_label">Artikel</text:span> <text:span text:style-name="artikel_kop_nr">59</text:span> Spreekrecht burgers en belanghebbenden</text:p>
              <text:list text:style-name="id1-3-2-2-6-17-2">
                <text:list-item text:style-override="id1-3-2-2-6-17-2">
                  <text:number>1.</text:number>
                  <text:p text:style-name="al">Spreekrecht is mogelijk over onderwerpen die in De Ronde als advisering of als peiling staan geagendeerd.</text:p>
                </text:list-item>
                <text:list-item text:style-override="id1-3-2-2-6-17-3">
                  <text:number>2.</text:number>
                  <text:p text:style-name="al">Spreekrecht is ook mogelijk over niet-geagendeerde onderwerpen.</text:p>
                </text:list-item>
                <text:list-item text:style-override="id1-3-2-2-6-17-4">
                  <text:number>3.</text:number>
                  <text:p text:style-name="al">Geen spreekrecht bestaat voor:</text:p>
                  <text:list text:style-name="id1-3-2-2-6-17-4-3">
                    <text:list-item text:style-override="id1-3-2-2-6-17-4-3-1">
                      <text:number>a.</text:number>
                      <text:p text:style-name="al">Een benoeming, keuze, voordracht of aanbeveling van personen.</text:p>
                    </text:list-item>
                    <text:list-item text:style-override="id1-3-2-2-6-17-4-3-2">
                      <text:number>b.</text:number>
                      <text:p text:style-name="al">Een gedraging waarover een klacht op grond van artikel 9:1 ABW kan of kon worden ingediend.</text:p>
                    </text:list-item>
                  </text:list>
                </text:list-item>
                <text:list-item text:style-override="id1-3-2-2-6-17-5">
                  <text:number>4.</text:number>
                  <text:p text:style-name="al">Een inspreker meldt zich per telefoon of email uiterlijk dinsdag resp.. woensdag 12.00 uur bij de griffie.</text:p>
                </text:list-item>
                <text:list-item text:style-override="id1-3-2-2-6-17-6">
                  <text:number>5.</text:number>
                  <text:p text:style-name="al">De spreektijd voor een inspreker is maximaal 5 minuten.</text:p>
                </text:list-item>
                <text:list-item text:style-override="id1-3-2-2-6-17-7">
                  <text:number>6.</text:number>
                  <text:p text:style-name="al">Indien een inspreker, afwijkt van het onderwerp in behandeling, zich beledigende of onbetamelijke uitdrukkingen veroorlooft, dan wel anderszins de orde verstoort, wordt hij door de voorzitter tot de orde geroepen. Indien na 2 waarschuwingen geen gehoor wordt gegeven, is de voorzitter gerechtigd de inspreker het woord te ontnemen.</text:p>
                </text:list-item>
                <text:list-item text:style-override="id1-3-2-2-6-17-8">
                  <text:number>7.</text:number>
                  <text:p text:style-name="al">Inwoners en vertegenwoordigers van verenigingen, bedrijven en instellingen kunnen inspreken tijdens De Ronde. Na beëindiging van de 2e termijn hebben zij de mogelijkheid te reageren op de beraadslagingen. Dit mag echter nooit leiden tot vervolgdiscussies met raads- burger- en/of collegeleden. Lid 6 van dit artikel is ook hier onverkort van toepassing.</text:p>
                </text:list-item>
              </text:list>
              <text:p text:style-name="al"/>
            </text:section>
            <text:section text:name="artikel_id1-3-2-2-6-18" text:style-name="artikel">
              <text:p text:style-name="artikel_kop_titel"><text:span text:style-name="artikel_kop_label">Artikel</text:span> <text:span text:style-name="artikel_kop_nr">60</text:span> Advisering </text:p>
              <text:list text:style-name="id1-3-2-2-6-18-2">
                <text:list-item text:style-override="id1-3-2-2-6-18-2">
                  <text:number>1.</text:number>
                  <text:p text:style-name="al">Wanneer de voorzitter vaststelt, dat een onderwerp of voorstel voldoende is toegelicht, sluit hij de beraadslaging, formuleert de conclusie en het advies, tenzij De Ronde anders beslist.</text:p>
                </text:list-item>
                <text:list-item text:style-override="id1-3-2-2-6-18-3">
                  <text:number>2.</text:number>
                  <text:p text:style-name="al">Nadat de beraadslaging is gesloten, beslist De Ronde of er een advies aan de raad wordt uitgebracht.</text:p>
                </text:list-item>
                <text:list-item text:style-override="id1-3-2-2-6-18-4">
                  <text:number>3.</text:number>
                  <text:p text:style-name="al">Indien De Ronde een advies aan de raad uitbrengt beslissen de leden op voorstel van de voorzitter over de inhoud van het advies.</text:p>
                </text:list-item>
                <text:list-item text:style-override="id1-3-2-2-6-18-5">
                  <text:number>4.</text:number>
                  <text:p text:style-name="al">In de advieslijst worden de standpunten van alle fracties kort en bondig opgenomen. </text:p>
                </text:list-item>
                <text:list-item text:style-override="id1-3-2-2-6-18-6">
                  <text:number>5.</text:number>
                  <text:p text:style-name="al">Bij unaniem positief advies wordt het onderwerp als hamerstuk op de agenda van de gemeenteraad geplaatst.</text:p>
                </text:list-item>
              </text:list>
              <text:p text:style-name="al"/>
            </text:section>
            <text:section text:name="artikel_id1-3-2-2-6-19" text:style-name="artikel">
              <text:p text:style-name="artikel_kop_titel"><text:span text:style-name="artikel_kop_label">Artikel</text:span> <text:span text:style-name="artikel_kop_nr">61</text:span> De Advieslijst</text:p>
              <text:p text:style-name="al">1. In De Ronde worden geen besluiten genomen, maar adviezen gegeven, dus wordt een advieslijst gemaakt.</text:p>
              <text:p text:style-name="al">1. De secretaris van De Ronde draagt zorg voor het bijhouden van een presentielijst en de advieslijst.</text:p>
              <text:p text:style-name="al">2. Per onderwerp wordt een advieslijst gemaakt overeenkomstig een vastgesteld sjabloon.</text:p>
              <text:p text:style-name="al">3. De advieslijsten worden binnen 3 werkdagen openbaar gepubliceerd.</text:p>
              <text:p text:style-name="al">4. De deelnemers aan De Ronde hebben het recht een voorstel tot verandering aan de griffier te doen, indien de advieslijst onjuistheden bevat of niet duidelijk weergeeft hetgeen geadviseerd is. Een voorstel tot verandering wordt bij de griffier ingediend.</text:p>
              <text:p text:style-name="al">5. De advieslijsten worden in de eerstvolgende raadsvergadering definitief vastgesteld.</text:p>
              <text:p text:style-name="al">6. De advieslijst bevat:</text:p>
              <text:list text:style-name="id1-3-2-2-6-19-9">
                <text:list-item text:style-override="id1-3-2-2-6-19-9-1">
                  <text:number>a.</text:number>
                  <text:p text:style-name="al">de namen van de voorzitter, de secretaris, de portefeuillehouders en de aanwezige woordvoerders van de fracties en overige personen die het woord gevoerd hebben;</text:p>
                </text:list-item>
                <text:list-item text:style-override="id1-3-2-2-6-19-9-2">
                  <text:number>b.</text:number>
                  <text:p text:style-name="al">een vermelding van het onderwerp dat aan de orde is geweest;</text:p>
                </text:list-item>
                <text:list-item text:style-override="id1-3-2-2-6-19-9-3">
                  <text:number>c.</text:number>
                  <text:p text:style-name="al">het doel van de activiteit; </text:p>
                </text:list-item>
                <text:list-item text:style-override="id1-3-2-2-6-19-9-4">
                  <text:number>d.</text:number>
                  <text:p text:style-name="al">de fractiestandpunten;</text:p>
                </text:list-item>
                <text:list-item text:style-override="id1-3-2-2-6-19-9-5">
                  <text:number>e.</text:number>
                  <text:p text:style-name="al">de conclusie van de voorzitter;</text:p>
                </text:list-item>
                <text:list-item text:style-override="id1-3-2-2-6-19-9-6">
                  <text:number>f.</text:number>
                  <text:p text:style-name="al">het advies aan de gemeenteraad.</text:p>
                </text:list-item>
                <text:list-item text:style-override="id1-3-2-2-6-19-9-7">
                  <text:number>g.</text:number>
                  <text:p text:style-name="al">afspraken en toezeggingen worden vastgelegd.</text:p>
                </text:list-item>
                <text:list-item text:style-override="id1-3-2-2-6-19-9-8">
                  <text:number>h.</text:number>
                  <text:p text:style-name="al">een actielijst of activiteitenoverzicht.</text:p>
                </text:list-item>
              </text:list>
              <text:p text:style-name="al">7. De advieslijst wordt gepubliceerd door de griffie in de gebruikelijke vergaderapplicaties en het BIS.</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Rechten van raadsl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2</text:span> Amendementen</text:p>
              <text:list text:style-name="id1-3-2-2-7-3-2">
                <text:list-item text:style-override="id1-3-2-2-7-3-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7-3-3">
                  <text:number>2.</text:number>
                  <text:p text:style-name="al">Ieder lid dat in de vergadering aanwezig is, is bevoegd op het amendement dat door een lid is ingediend, een wijziging voor te stellen (subamendement).</text:p>
                </text:list-item>
                <text:list-item text:style-override="id1-3-2-2-7-3-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7-3-5">
                  <text:number>4.</text:number>
                  <text:p text:style-name="al">Intrekking, door de indiener(s), van het (sub)amendement is mogelijk, totdat de besluitvorming door de raad heeft plaatsgevonden.</text:p>
                </text:list-item>
              </text:list>
              <text:p text:style-name="al"/>
            </text:section>
            <text:section text:name="artikel_id1-3-2-2-7-4" text:style-name="artikel">
              <text:p text:style-name="artikel_kop_titel"><text:span text:style-name="artikel_kop_label">Artikel</text:span> <text:span text:style-name="artikel_kop_nr">63</text:span> Moties</text:p>
              <text:list text:style-name="id1-3-2-2-7-4-2">
                <text:list-item text:style-override="id1-3-2-2-7-4-2">
                  <text:number>1.</text:number>
                  <text:p text:style-name="al">Ieder lid van de raad kan ter vergadering een motie indienen.</text:p>
                </text:list-item>
                <text:list-item text:style-override="id1-3-2-2-7-4-3">
                  <text:number>2.</text:number>
                  <text:p text:style-name="al">Een motie moet om in behandeling genomen te kunnen worden schriftelijk bij de voorzitter worden ingediend.</text:p>
                </text:list-item>
                <text:list-item text:style-override="id1-3-2-2-7-4-4">
                  <text:number>3.</text:number>
                  <text:p text:style-name="al">De behandeling van een motie over een aanhangig onderwerp of voorstel vindt tegelijk met de beraadslaging over dat onderwerp of voorstel plaats.</text:p>
                </text:list-item>
                <text:list-item text:style-override="id1-3-2-2-7-4-5">
                  <text:number>4.</text:number>
                  <text:p text:style-name="al">Intrekking, door de indiener(s), van de motie is mogelijk totdat de besluitvorming door de raad heeft plaatsgevonden.</text:p>
                </text:list-item>
              </text:list>
              <text:p text:style-name="al"/>
            </text:section>
            <text:section text:name="artikel_id1-3-2-2-7-5" text:style-name="artikel">
              <text:p text:style-name="artikel_kop_titel"><text:span text:style-name="artikel_kop_label">Artikel</text:span> <text:span text:style-name="artikel_kop_nr">63a</text:span> Motie Vreemd aan de orde van de dag</text:p>
              <text:list text:style-name="id1-3-2-2-7-5-2">
                <text:list-item text:style-override="id1-3-2-2-7-5-2">
                  <text:number>1.</text:number>
                  <text:p text:style-name="al">Bij de vaststelling van de agenda worden dergelijke moties aangekondigd en ingediend.</text:p>
                </text:list-item>
                <text:list-item text:style-override="id1-3-2-2-7-5-3">
                  <text:number>2.</text:number>
                  <text:p text:style-name="al">Deze motie heeft betrekking op een onderwerp, dat niet op de agenda staat.</text:p>
                </text:list-item>
                <text:list-item text:style-override="id1-3-2-2-7-5-4">
                  <text:number>3.</text:number>
                  <text:p text:style-name="al">Deze motie voldoet verder aan dezelfde eisen, die aan een motie ex. art. 63 zijn gesteld.</text:p>
                </text:list-item>
              </text:list>
              <text:p text:style-name="al"/>
            </text:section>
            <text:section text:name="artikel_id1-3-2-2-7-6" text:style-name="artikel">
              <text:p text:style-name="artikel_kop_titel"><text:span text:style-name="artikel_kop_label">Artikel</text:span> <text:span text:style-name="artikel_kop_nr">64</text:span> Initiatiefvoorstel</text:p>
              <text:list text:style-name="id1-3-2-2-7-6-2">
                <text:list-item text:style-override="id1-3-2-2-7-6-2">
                  <text:number>4.</text:number>
                  <text:p text:style-name="al">Een initiatiefvoorstel moet om in behandeling genomen te kunnen worden schriftelijk bij de voorzitter worden ingediend.</text:p>
                </text:list-item>
                <text:list-item text:style-override="id1-3-2-2-7-6-3">
                  <text:number>5.</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7-6-4">
                  <text:number>6.</text:number>
                  <text:p text:style-name="al">De behandeling van het voorstel vindt plaats nadat alle op de agenda voorkomende voorstellen en onderwerpen zijn behandeld, tenzij de raad oordeelt dat:</text:p>
                  <text:list text:style-name="id1-3-2-2-7-6-4-3">
                    <text:list-item text:style-override="id1-3-2-2-7-6-4-3-1">
                      <text:number>a.</text:number>
                      <text:p text:style-name="al">het voorstel met het oog op de orde van de vergadering tezamen met een ander geagendeerd voorstel of onderwerp dient te worden behandeld;</text:p>
                    </text:list-item>
                    <text:list-item text:style-override="id1-3-2-2-7-6-4-3-2">
                      <text:number>b.</text:number>
                      <text:p text:style-name="al">het voorstel eerst dient te worden behandeld in De Ronde, voorzien van een advies van het college;</text:p>
                    </text:list-item>
                    <text:list-item text:style-override="id1-3-2-2-7-6-4-3-3">
                      <text:number>c.</text:number>
                      <text:p text:style-name="al">het voorstel voor advies naar het college dient te worden gezonden. In dit geval bepaalt de raad in welke raadsvergadering (en mogelijk De Ronde) het voorstel opnieuw geagendeerd wordt.</text:p>
                      <text:list text:style-name="id1-3-2-2-7-6-4-3-3-3">
                        <text:list-item text:style-override="id1-3-2-2-7-6-4-3-3-3-1">
                          <text:number>8.</text:number>
                          <text:p text:style-name="al">De raad kan voorwaarden stellen aan de indiening en behandeling van een voorstel, niet zijnde een voorstel voor een verordening.</text:p>
                        </text:list-item>
                        <text:list-item text:style-override="id1-3-2-2-7-6-4-3-3-3-2">
                          <text:number>9.</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list-item>
                  </text:list>
                </text:list-item>
              </text:list>
              <text:p text:style-name="al"/>
            </text:section>
            <text:section text:name="artikel_id1-3-2-2-7-7" text:style-name="artikel">
              <text:p text:style-name="artikel_kop_titel"><text:span text:style-name="artikel_kop_label">Artikel</text:span> <text:span text:style-name="artikel_kop_nr">65</text:span> Collegevoorstel</text:p>
              <text:list text:style-name="id1-3-2-2-7-7-2">
                <text:list-item text:style-override="id1-3-2-2-7-7-2">
                  <text:number>1.</text:number>
                  <text:p text:style-name="al">Een voorstel van het college aan De Raad, dat vermeld staat op de agenda van De Raad, kan niet worden ingetrokken zonder toestemming van De Raad.</text:p>
                </text:list-item>
                <text:list-item text:style-override="id1-3-2-2-7-7-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7-8" text:style-name="artikel">
              <text:p text:style-name="artikel_kop_titel"><text:span text:style-name="artikel_kop_label">Artikel</text:span> <text:span text:style-name="artikel_kop_nr">66</text:span> Interpellatie</text:p>
              <text:list text:style-name="id1-3-2-2-7-8-2">
                <text:list-item text:style-override="id1-3-2-2-7-8-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7-8-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7-8-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7-9" text:style-name="artikel">
              <text:p text:style-name="artikel_kop_titel"><text:span text:style-name="artikel_kop_label"/> <text:span text:style-name="artikel_kop_nr"/>  Artikel 67 Schriftelijke vragen</text:p>
              <text:list text:style-name="id1-3-2-2-7-9-2">
                <text:list-item text:style-override="id1-3-2-2-7-9-2">
                  <text:number>1.</text:number>
                  <text:p text:style-name="al">Raadsleden en burgerleden kunnen schriftelijke vragen stellen.</text:p>
                </text:list-item>
                <text:list-item text:style-override="id1-3-2-2-7-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7-9-4">
                  <text:number>3.</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7-9-5">
                  <text:number>4.</text:number>
                  <text:p text:style-name="al">Schriftelijke beantwoording vindt zo spoedig mogelijk plaats, in ieder geval binnen dertig dagen, nadat de vragen zijn binnengekomen. Mondelinge beantwoording vindt plaats in de eerstvolgende raadsvergadering. </text:p>
                </text:list-item>
                <text:list-item text:style-override="id1-3-2-2-7-9-6">
                  <text:number>5.</text:number>
                  <text:p text:style-name="al">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7-9-7">
                  <text:number>6.</text:number>
                  <text:p text:style-name="al">De antwoorden worden door tussenkomst van de griffier aan de leden van de raad toegezonden.</text:p>
                </text:list-item>
                <text:list-item text:style-override="id1-3-2-2-7-9-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7-10" text:style-name="artikel">
              <text:p text:style-name="artikel_kop_titel"><text:span text:style-name="artikel_kop_label">Artikel</text:span> <text:span text:style-name="artikel_kop_nr">68</text:span> Inlichtingen</text:p>
              <text:list text:style-name="id1-3-2-2-7-10-2">
                <text:list-item text:style-override="id1-3-2-2-7-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7-10-3">
                  <text:number>2.</text:number>
                  <text:p text:style-name="al">De griffier draagt er zorg voor dat de overige leden van de raad een afschrift van dit verzoek krijgen.</text:p>
                </text:list-item>
                <text:list-item text:style-override="id1-3-2-2-7-10-4">
                  <text:number>3.</text:number>
                  <text:p text:style-name="al">De verlangde inlichtingen worden mondeling of schriftelijk in de eerstvolgende of in de daarop volgende raadsvergadering gegeven.</text:p>
                </text:list-item>
                <text:list-item text:style-override="id1-3-2-2-7-10-5">
                  <text:number>4.</text:number>
                  <text:p text:style-name="al">De vragen vormen een agendapunt voor de raadsvergadering, waarin de antwoorden zullen worden gegeven.</text:p>
                </text:list-item>
              </text:list>
              <text:p text:style-name="al"/>
            </text:section>
            <text:section text:name="artikel_id1-3-2-2-7-11" text:style-name="artikel">
              <text:p text:style-name="artikel_kop_titel"><text:span text:style-name="artikel_kop_label">Artikel</text:span> <text:span text:style-name="artikel_kop_nr">69</text:span> Lidmaatschap van verbonden partijen</text:p>
              <text:list text:style-name="id1-3-2-2-7-11-2">
                <text:list-item text:style-override="id1-3-2-2-7-11-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onde. </text:p>
                </text:list-item>
                <text:list-item text:style-override="id1-3-2-2-7-11-3">
                  <text:number>2.</text:number>
                  <text:p text:style-name="al">Ieder raadslid kan aan een persoon als bedoeld in het eerste lid schriftelijke vragen stellen. De regels voor het stellen van schriftelijke vragen, vastgesteld in artikel 66, zijn van overeenkomstige toepassing. </text:p>
                </text:list-item>
                <text:list-item text:style-override="id1-3-2-2-7-11-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67, zijn van overeenkomstige toepassing. </text:p>
                </text:list-item>
                <text:list-item text:style-override="id1-3-2-2-7-11-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 </text:p>
                </text:list-item>
                <text:list-item text:style-override="id1-3-2-2-7-11-6">
                  <text:number>5.</text:number>
                  <text:p text:style-name="al">Dit artikel is van overeenkomstige toepassing op andere organisaties of instituties, waarin de raad één van zijn leden heeft benoemd. </text:p>
                </text:list-item>
              </text:list>
              <text:p text:style-name="al"/>
            </text:section>
            <text:section text:name="artikel_id1-3-2-2-7-12" text:style-name="artikel">
              <text:p text:style-name="artikel_kop_titel"><text:span text:style-name="artikel_kop_label">Artikel</text:span> <text:span text:style-name="artikel_kop_nr">70</text:span> Ambtelijke bijstand</text:p>
              <text:list text:style-name="id1-3-2-2-7-12-2">
                <text:list-item text:style-override="id1-3-2-2-7-12-2">
                  <text:number>1.</text:number>
                  <text:p text:style-name="al">Raad- en burgerleden kunnen een gemotiveerd verzoek voor ambtelijke bijstand indienen bij de griffier.</text:p>
                </text:list-item>
                <text:list-item text:style-override="id1-3-2-2-7-12-3">
                  <text:number>2.</text:number>
                  <text:p text:style-name="al">De griffier overlegt met de gemeentesecretaris, waarna een gezamenlijke beslissing wordt genomen.</text:p>
                </text:list-item>
                <text:list-item text:style-override="id1-3-2-2-7-12-4">
                  <text:number>3.</text:number>
                  <text:p text:style-name="al">Een belangrijke afweging zal altijd de beschikbare capaciteit zijn in een kleine ambtelijke organisatie.</text:p>
                </text:list-item>
              </text:list>
              <text:p text:style-name="al"/>
            </text:section>
            <text:section text:name="artikel_id1-3-2-2-7-13" text:style-name="artikel">
              <text:p text:style-name="artikel_kop_titel"><text:span text:style-name="artikel_kop_label">Artikel</text:span> <text:span text:style-name="artikel_kop_nr">71</text:span> Uitgaande emailberichten door de griffie</text:p>
              <text:p text:style-name="al">1. Algemene en openbare emailberichten van de griffie voor alle raads- en burgerleden worden verzameld en als weekmail elke donderdag verstuurd aan raads-, burger-, college-en directieleden.</text:p>
              <text:p text:style-name="al"/>
            </text:section>
            <text:p text:style-name="hoofdstuk_bottom"/>
          </text:section>
          <text:section text:name="hoofdstuk_id1-3-2-2-8" text:style-name="hoofdstuk">
            <text:p text:style-name="hoofdstuk_kop"><text:span text:style-name="label">Hoofdstuk</text:span> <text:span text:style-name="nr">7:</text:span> Financiën</text:p>
            <text:section text:name="artikel_id1-3-2-2-8-2" text:style-name="artikel">
              <text:p text:style-name="artikel_kop_titel"><text:span text:style-name="artikel_kop_label">Artikel</text:span> <text:span text:style-name="artikel_kop_nr">72</text:span> 1e bestuursrapportage</text:p>
              <text:list text:style-name="id1-3-2-2-8-2-2">
                <text:list-item text:style-override="id1-3-2-2-8-2-2">
                  <text:number>1.</text:number>
                  <text:p text:style-name="al">Deze wordt in maart behandeld in De Ronde en in april in Het Besluit.</text:p>
                </text:list-item>
                <text:list-item text:style-override="id1-3-2-2-8-2-3">
                  <text:number>2.</text:number>
                  <text:p text:style-name="al">Deze rapportage is voornamelijk bedoeld om de begroting cijfermatig te actualiseren, want zo vroeg in het jaar zal er beleidsmatig nog niet veel zijn te melden.</text:p>
                </text:list-item>
              </text:list>
            </text:section>
            <text:section text:name="artikel_id1-3-2-2-8-3" text:style-name="artikel">
              <text:p text:style-name="artikel_kop_titel"><text:span text:style-name="artikel_kop_label">Artikel</text:span> <text:span text:style-name="artikel_kop_nr">73</text:span> Voorjaarsnota</text:p>
              <text:list text:style-name="id1-3-2-2-8-3-2">
                <text:list-item text:style-override="id1-3-2-2-8-3-2">
                  <text:number>1.</text:number>
                  <text:p text:style-name="al">Deze wordt in mei/juni behandeld in De Ronde en in juni in Het Besluit.</text:p>
                </text:list-item>
                <text:list-item text:style-override="id1-3-2-2-8-3-3">
                  <text:number>2.</text:number>
                  <text:p text:style-name="al">Ter voorbereiding op de behandeling in De Ronde wordt een ambtelijke bijeenkomst georganiseerd (technische avond) om alle financieel technische vragen te stellen en te beantwoorden.</text:p>
                </text:list-item>
              </text:list>
              <text:p text:style-name="al"/>
              <text:p text:style-name="al"/>
            </text:section>
            <text:section text:name="artikel_id1-3-2-2-8-4" text:style-name="artikel">
              <text:p text:style-name="artikel_kop_titel"><text:span text:style-name="artikel_kop_label">Artikel</text:span> <text:span text:style-name="artikel_kop_nr">74</text:span> Jaarrekening en begrotingen verbonden partijen</text:p>
              <text:list text:style-name="id1-3-2-2-8-4-2">
                <text:list-item text:style-override="id1-3-2-2-8-4-2">
                  <text:number>1.</text:number>
                  <text:p text:style-name="al">Er zijn meerdere jaarrekeningen te behandelen door de gemeenteraad. Naast de gemeentelijke jaarrekening zijn er de jaarrekeningen van de verbonden partijen. </text:p>
                </text:list-item>
                <text:list-item text:style-override="id1-3-2-2-8-4-3">
                  <text:number>2.</text:number>
                  <text:p text:style-name="al">De gemeentelijke jaarrekening, de jaarrekeningen en begrotingen van de verbonden partijen met eventuele zienswijzen worden in de maand juni behandeld in De Ronde en in Het Besluit.</text:p>
                </text:list-item>
                <text:list-item text:style-override="id1-3-2-2-8-4-4">
                  <text:number>3.</text:number>
                  <text:p text:style-name="al">Ter voorbereiding op de behandeling in De Ronde wordt een ambtelijke bijeenkomst georganiseerd (technische avond) om alle financieel technische vragen te stellen en te beantwoorden, de zogenaamde technische vond.</text:p>
                </text:list-item>
              </text:list>
              <text:p text:style-name="al"/>
            </text:section>
            <text:section text:name="artikel_id1-3-2-2-8-5" text:style-name="artikel">
              <text:p text:style-name="artikel_kop_titel"><text:span text:style-name="artikel_kop_label">Artikel</text:span> <text:span text:style-name="artikel_kop_nr">75</text:span> 2e bestuursrapportage</text:p>
              <text:list text:style-name="id1-3-2-2-8-5-2">
                <text:list-item text:style-override="id1-3-2-2-8-5-2">
                  <text:number>1.</text:number>
                  <text:p text:style-name="al">Deze wordt in september behandeld in De Ronde en in oktober in Het Besluit.</text:p>
                </text:list-item>
                <text:list-item text:style-override="id1-3-2-2-8-5-3">
                  <text:number>2.</text:number>
                  <text:p text:style-name="al">Ter voorbereiding op de behandeling in De Ronde wordt eventueel een ambtelijke bijeenkomst georganiseerd (technische avond) om alle financieel technische vragen te stellen en te beantwoorden.</text:p>
                </text:list-item>
              </text:list>
              <text:p text:style-name="al"/>
            </text:section>
            <text:section text:name="artikel_id1-3-2-2-8-6" text:style-name="artikel">
              <text:p text:style-name="artikel_kop_titel"><text:span text:style-name="artikel_kop_label">Artikel</text:span> <text:span text:style-name="artikel_kop_nr">76</text:span> Programmabegroting</text:p>
              <text:list text:style-name="id1-3-2-2-8-6-2">
                <text:list-item text:style-override="id1-3-2-2-8-6-2">
                  <text:number>1.</text:number>
                  <text:p text:style-name="al">Deze wordt in november in Het Besluit behandeld.</text:p>
                </text:list-item>
                <text:list-item text:style-override="id1-3-2-2-8-6-3">
                  <text:number>2.</text:number>
                  <text:p text:style-name="al">Ter voorbereiding op de behandeling in Het besluit wordt een ambtelijke bijeenkomst georganiseerd om alle financieel technische vragen te stellen en te beantwoorden.</text:p>
                </text:list-item>
              </text:list>
              <text:p text:style-name="al"/>
            </text:section>
            <text:section text:name="artikel_id1-3-2-2-8-7" text:style-name="artikel">
              <text:p text:style-name="artikel_kop_titel"><text:span text:style-name="artikel_kop_label">Artikel</text:span> <text:span text:style-name="artikel_kop_nr">77</text:span> 3e bestuursrapportage</text:p>
              <text:list text:style-name="id1-3-2-2-8-7-2">
                <text:list-item text:style-override="id1-3-2-2-8-7-2">
                  <text:number>1.</text:number>
                  <text:p text:style-name="al">Deze wordt in november behandeld in De Ronde en in december in Het Besluit.</text:p>
                </text:list-item>
                <text:list-item text:style-override="id1-3-2-2-8-7-3">
                  <text:number>2.</text:number>
                  <text:p text:style-name="al">Ter voorbereiding op de behandeling in De Ronde wordt eventueel een ambtelijke bijeenkomst georganiseerd om alle financieel technische vragen te stellen en te beantwoord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78</text:span> Uitleg verordening</text:p>
              <text:p text:style-name="al">In de gevallen waarin deze verordening niet voorziet of bij twijfel over de toepassing van de verordening, beslist de voorzitter.</text:p>
              <text:p text:style-name="al"/>
              <text:p text:style-name="al"/>
            </text:section>
            <text:section text:name="artikel_id1-3-2-2-9-3" text:style-name="artikel">
              <text:p text:style-name="artikel_kop_titel"><text:span text:style-name="artikel_kop_label">Artikel</text:span> <text:span text:style-name="artikel_kop_nr">79</text:span> Inwerkingtreding</text:p>
              <text:p text:style-name="al">Dit reglement van orde treedt in werking op de dag na bekendmaking en werkt terug tot en met 3 juli 2018.</text:p>
              <text:p text:style-name="al"/>
              <text:p text:style-name="al"/>
            </text:section>
            <text:section text:name="artikel_id1-3-2-2-9-4" text:style-name="artikel">
              <text:p text:style-name="artikel_kop_titel"><text:span text:style-name="artikel_kop_label">Artikel</text:span> <text:span text:style-name="artikel_kop_nr">80</text:span> Intrekking vorige versie</text:p>
              <text:p text:style-name="al"/>
              <text:p text:style-name="al">Onder gelijktijdige intrekking:</text:p>
              <text:p text:style-name="al">1. Reglement van orde van de gemeenteraad van Zundert 2017 d.d. 24 januari 2017 (ZD16025846)</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03-07-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drs. J.J. Rochat L.C. Poppe-de Looff </text:span></text:p>
            <text:p><text:span text:style-name="functie"/></text:p>
          </text:section>
        </text:section>
        <text:section text:name="bijlage_id1-3-2-4" text:style-name="bijlage">
          <text:p text:style-name="bijlage_top"/>
          <text:p text:style-name="hoofdstuk_kop">Artikelsgewijze toelichting</text:p>
          <text:p text:style-name="al"/>
          <text:p text:style-name="al"/>
          <text:p text:style-name="al">Art. 1, sub m: burgerlid kan geen voorzitter zijn van De Ronde: </text:p>
          <text:p text:style-name="al">Een wijziging in artikel 1 lid m is nodig omdat de gemeentewet (art. 82 lid 4 Gemeentewet) bepaalt dat alleen raadsleden voorzitter kunnen zijn. In huidig reglement staat nog dat ook burgerleden voorzitter kunnen zijn. </text:p>
          <text:p text:style-name="al"/>
          <text:p text:style-name="al">Art. 8, lid 1: aanvangstijd vergaderingen:</text:p>
          <text:p text:style-name="al">Voorstel is om de aanvangstijd van Het Besluit en De Ronde te wijzigen van 19.30 u naar 20.00 u. Meerdere raads- en burgerleden hebben deze suggestie gedaan om meer tijd te hebben tussen hun dagelijkse werkzaamheden en de vergadering. </text:p>
          <text:p text:style-name="al"/>
          <text:p text:style-name="al">Daarnaast gaven insprekers bij De Ronde de griffie feedback dat 19.30 uur ook voor hen wel wat vroeg is. </text:p>
          <text:p text:style-name="al"/>
          <text:p text:style-name="al">Ten derde heeft de afgelopen raadsperiode laten zien dat de al wat langere vergaderingen van De Ronde vaak tussen 22.00 en 22.30 uur afgerond zijn. Reguliere raadsvergaderingen zijn over het algemeen ruim voor 22.00 uur afgesloten. </text:p>
          <text:p text:style-name="al"/>
          <text:p text:style-name="al">Om eenduidigheid te verkrijgen wordt voorgesteld om de aanvangstijd van alle vergaderingen te stellen op 20.00 uur, dus ook voor werkgevers-, audit-, rekenkamercommissie en presidium. </text:p>
          <text:p text:style-name="al"/>
          <text:p text:style-name="al">Tenslotte probeert de griffie met de opsteller van een raadsvoorstel vooraf een inschatting te maken van de verwachte behandeltijd van het onderwerp in De Ronde. Die staat ook op het voorblad van elk raadsvoorstel. Op basis van die verwachting worden de onderwerpen zodanig over de vergaderavonden van De Ronde gespreid, dat nachtwerk wordt voorkomen.</text:p>
          <text:p text:style-name="al"/>
          <text:p text:style-name="al">Art. 9 en 13 , lid 1: Politiek Portaal is publiekapplicatie; Notubox3 is vergaderapplicatie voor raads- en burgerleden</text:p>
          <text:p text:style-name="al">Nu wordt slechts Politiek Portaal genoemd zonder uitleg wat het is. Door “publieksapplicatie” eraan toe te voegen, wordt dit begrip wel duidelijk. Datzelfde geldt voor Notubox3 als onze eigen vergaderapplicatie.</text:p>
          <text:p text:style-name="al"/>
          <text:p text:style-name="al">Artikel 12, lid 3: ter inzage leggen van stukken geldt ook voor burgerleden</text:p>
          <text:p text:style-name="al">In de vorige versie stond dat dit alleen van toepassing is op leden van de raad. Dat wordt dus “raads- en burgerleden”.</text:p>
          <text:p text:style-name="al"/>
          <text:p text:style-name="al">Artikel 19, lid 1: gebruik van mobiele apparatuur in vergaderingen</text:p>
          <text:p text:style-name="al">Nu is dit een verbodsartikel, maar de praktijk van vandaag leert dat geruisloos gebruik van telefoon en tablet juist functioneel kan zijn tijdens vergaderingen. Daarom wordt voorgesteld dit artikel als volgt aan te passen met als titel: Gebruik van mobiele telefoons en andere (spraakgestuurde) communicatiemiddelen:</text:p>
          <text:p text:style-name="al">Lid 1: Mobiele telefoons en andere communicatiemiddelen dienen zodanig vooraf te zijn ingesteld dat deze </text:p>
          <text:p text:style-name="al"> geen geluid produceren tijdens vergaderingen.</text:p>
          <text:p text:style-name="al">Lid 2: Mobiele telefoons en andere communicatiemiddelen mogen uitsluitend worden gebruikt tijdens </text:p>
          <text:p text:style-name="al"> vergaderingen om berichten te sturen.</text:p>
          <text:p text:style-name="al"/>
          <text:p text:style-name="al">Art. 23: de gemeentesecretaris</text:p>
          <text:p text:style-name="al">De huidige praktijk leert dat de gemeentesecretaris een vaste plaats inneemt achter de collegetafel tijdens raadsvergaderingen ter ondersteuning van de portefeuillehouders. Daarom het voorstel om dit artikel als volgt aan te passen: “De gemeentesecretaris is aanwezig en kan - indien daartoe door de voorzitter uitgenodigd - aan de beraadslagingen deelnemen”.</text:p>
          <text:p text:style-name="al"/>
          <text:p text:style-name="al"/>
          <text:p text:style-name="al">Artikel 30, lid 4, sub c: het aantal spreektermijnen</text:p>
          <text:p text:style-name="al">Op 3 juli 2018 heeft de gemeenteraad een amendement van de fractie van Dorpsbelangen unaniem aangenomen. Daarin wordt de mogelijkheid geboden – dit ter beoordeling van de voorzitter van de gemeenteraad – dat een lid van de gemeenteraad meer dan éénmaal het woord kan voeren over hetzelfde onderwerp of voorstel. Ingeval die mogelijkheid wordt geboden door de voorzitter, is het 3e lid dan ook niet meer van toepassing.</text:p>
          <text:p text:style-name="al"/>
          <text:p text:style-name="al">Art. 36, lid 2: de rondvraag</text:p>
          <text:p text:style-name="al">Rondvragen dienen tenminste 24 uur voor aanvang van de raadsvergadering te worden ingediend bij de griffier. Die termijn is gesteld om het college in de gelegenheid te stellen een antwoord voor te bereiden. Op 15 mei bleek er een voorkeur te zijn om die 24-uurstermijn in zijn geheel te schrappen, waarbij men zich bewust is van het risico dat college geen antwoord kan geven. Dat kan dan altijd later worden gegeven.</text:p>
          <text:p text:style-name="al"/>
          <text:p text:style-name="al">Art. 50, lid 3: de termijnagenda wordt – naast het BIS – ook gepubliceerd in Notubox3 en Politiek Portaal</text:p>
          <text:p text:style-name="al">Voorstel is om achter BIS toe te voegen: Notubox3 en Politiek Portaal.</text:p>
          <text:p text:style-name="al"/>
          <text:p text:style-name="al">Art. 50, lid 6: het faciliteren van het agenderingsrecht van raadsleden:</text:p>
          <text:p text:style-name="al">Elk agenderingsformulier dient vergezeld te gaan van een Rondevoorstel. Daarom wordt voorgesteld om achter “agenderingsformulier” het woordje “Rondevoorstel” toe te voegen.</text:p>
          <text:p text:style-name="al"/>
          <text:p text:style-name="al">Artikel 52, lid 3, 4 en 5: vaststellen van de agenda</text:p>
          <text:p text:style-name="al">Ingeval één of meerdere leden in De Ronde een onderwerp van de agenda willen afvoeren dient dat verzoek voldoende gemotiveerd te zijn. Het is aan de voorzitter om te bepalen of dat het geval is. Indien alle leden in De Ronde genoemd verzoek ondersteunen, is een stemming niet nodig. Ingeval dat wel nodig is, telt de gewogen stemverhouding op basis van het aantal zetels, die de fracties hebben in de gemeenteraad. Zoals bekend, kan elke fractie met maximaal 2 leden zitting hebben in De Ronde. Er zijn fracties die met 3 en 4 zetels zitting hebben in de gemeenteraad. Die aantallen tellen dan mee ingeval van een gewogen stemming.</text:p>
          <text:p text:style-name="al"/>
          <text:p text:style-name="al">Art. 54 herziening procedure Beantwoording technische vragen</text:p>
          <text:p text:style-name="al">Tijdens het inwerkprogramma op 11 april jl. waren de aanwezigen het erover eens dat de huidige procedure niet geheel voldoet aan de wensen van raads- en burgerleden. De griffier en de gemeentesecretaris hebben gezamenlijk een herziene procedure opgesteld (zie raadsmededeling ZD18016609). Die is vertaald in de volgende artikelen met behulp van een datavoorbeeld om inzichtelijk te maken hoeveel tijd er beschikbaar is voor de noodzakelijk acties. In elke cyclus is publicatiedatum van stukken het vertrekpunt: dat is hier 3 mei</text:p>
          <text:p text:style-name="al">Lid 2: technische vragen worden ingediend bij de griffie op uiterlijk 14 mei, 11.00 uur.</text:p>
          <text:p text:style-name="al"> Fracties hebben 11 dagen de tijd om stukken te lezen en technische vragen voor te bereiden.</text:p>
          <text:p text:style-name="al">Lid 3: griffie checkt of er geen politieke vragen bijzitten en stuurt vragen door naar directie: 14 mei, 12.00 uur.</text:p>
          <text:p text:style-name="al">Lid 4: antwoorden worden ambtelijk voorbereid, directie stemt af met collegeleden (14 – 17 mei).</text:p>
          <text:p text:style-name="al">Lid 5: griffier ontvangt de antwoorden en publiceert ze via de weekmail op de donderdag: 17 mei, 15.00 uur</text:p>
          <text:p text:style-name="al"> De fracties hebben de antwoorden dan 5 dagen voordat de vergadering van De Ronde begint.</text:p>
          <text:p text:style-name="al"/>
          <text:p text:style-name="al">Art. 55, lid 1: wijze afdoening van ingekomen stukken</text:p>
          <text:p text:style-name="al">Om de huidige tekst te verduidelijken wordt voorgesteld om “voor de wijze” achter “voorstel” te voegen.</text:p>
          <text:p text:style-name="al"/>
          <text:p text:style-name="al">Art. 57, lid 4: aantal spreektermijnen</text:p>
          <text:p text:style-name="al">Op 3 juli 2018 heeft de gemeenteraad een amendement van de fractie van Dorpsbelangen unaniem aangenomen. Daarin wordt de mogelijkheid geboden – dit ter beoordeling van de voorzitter van DE Ronde – dat een lid van De Ronde meer dan éénmaal het woord kan voeren over hetzelfde onderwerp of voorstel. Ingeval die mogelijkheid wordt geboden door de voorzitter, is het 3e lid dan ook niet meer van toepassing.</text:p>
          <text:p text:style-name="al"/>
          <text:p text:style-name="al"/>
          <text:p text:style-name="al"/>
          <text:p text:style-name="al">Art. 60, lid 1: Taak Rondevoorzitter </text:p>
          <text:p text:style-name="al">Nu staat in lid 1 dat de Rondevoorzitter de beraadslagingen sluit tenzij De Ronde anders beslist. Indien De Ronde niet anders beslist dan zal de Rondevoorzitter vervolgens afconcluderen en een conceptadvies formuleren, waarna De Ronde beslist of dit advies wordt uitgebracht aan de raad (=lid 2). Om de taak van de Rondevoorzitter nog beter te duiden is het van belang om het afconcluderen en het formuleren van een conceptadvies op te nemen in het reglement, want die ontbreken nu.</text:p>
          <text:p text:style-name="al"/>
          <text:p text:style-name="al">Art. 61, lid 6, h: actielijst</text:p>
          <text:p text:style-name="al">Aan elke advieslijst uit De Ronde wordt een actielijst toegevoegd, zodat de inzichtelijk wordt welke acties en activiteiten zijn afgesproken. Dan kunnen raads-, burger-, college- en directieleden de voortgang hiervan beter bewaken.</text:p>
          <text:p text:style-name="al"/>
          <text:p text:style-name="al"/>
          <text:p text:style-name="al">Art. 63a: Motie Vreemd aan de orde van de dag</text:p>
          <text:p text:style-name="al">Art. 63 gaat in algemene zin over moties. In de afgelopen raadsperiode is gebleken dat moties Vreemd procedurele onduidelijkheden met zich meebrachten. Een specifieke bepaling in het reglement zal houvast bieden in situaties waarbij een dergelijke motie op tafel komt. De nieuwe tekst:</text:p>
          <text:p text:style-name="al"/>
          <text:p text:style-name="al">Lid 1: Motie vreemd aan de orde van de dag wordt bij vaststelling van de agenda aangekondigd en ingediend.</text:p>
          <text:p text:style-name="al">Lid 2: Motie Vreemd aan de orde van de dag heeft betrekking op een onderwerp dat niet op de agenda staat. </text:p>
          <text:p text:style-name="al">Lid 3: Motie Vreemd aan de orde voldoet verder aan dezelfde eisen, die aan een “gewone” motie zijn gesteld.</text:p>
          <text:p text:style-name="al"/>
          <text:p text:style-name="al">Art. 77 (voormalig) Flitsrapportages</text:p>
          <text:p text:style-name="al">Die zijn komen te vervallen, omdat onze bestuurspraktijk heeft uitgewezen dat 3 beraps in principe voldoende zijn om de raad goed en tijdig te informeren. Mocht onverhoopt blijken dat buiten de reikwijdte van de 3 beraps het nodig is om de raad snel te informeren, zal het college dat uiteraard doen met behulp van een raadsmeded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8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Reglement van Orde van de gemeenteraad van Zund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80</meta:user-defined>
    <meta:user-defined meta:name="OVERHEIDop.GmbID/DC.identifier">gmb-2019-15780</meta:user-defined>
    <meta:user-defined meta:name="OVERHEID.TaxonomieBeleidsagenda/OVERHEID.category">Bestuur | Organisatie en beleid</meta:user-defined>
    <meta:user-defined meta:name="OVERHEID.Gemeente/DC.spatial">Zundert</meta:user-defined>
    <meta:user-defined meta:name="DC.source">artikel 15 van de Gemeentewet;1.0:c:BWBR0005416&amp;artikel=15&amp;g=2019-01-01</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147, eerste lid, van de Gemeentewet;1.0:c:BWBR0005416&amp;artikel=147&amp;lid=1&amp;g=2019-01-01</meta:user-defined>
    <meta:user-defined meta:name="OVERHEIDop.referentienummer">zd18013351</meta:user-defined>
    <meta:user-defined meta:name="DCTERMS.alternative">Reglement van orde van de gemeenteraad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betreftRegeling">CVDR620571_1</meta:user-defined>
    <meta:user-defined meta:name="OVERHEIDop.versieInformatie"/>
  </office:meta>
</office:document-meta>
</file>