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e Hooge Belte 6 in Akersloot (A3154), het bouwen van een woning 19 december 2018 (WABO18016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0 december 2018 kunnen belanghebbenden een bezwaarschrift indienen bij het college van Castricum. Voor meer informatie kunt u contact opnemen met de gemeente.het bouwen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78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De Hooge Belte 6 in Akersloot (A3154), het bouwen van een woning 19 december 2018 (WABO18016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578</meta:user-defined>
    <meta:user-defined meta:name="OVERHEIDop.GmbID/DC.identifier">gmb-2019-1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1298.91 509684.26</meta:user-defined>
    <meta:user-defined meta:name="OVERHEIDop.versieInformatie"/>
  </office:meta>
</office:document-meta>
</file>