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rnhem - Wijziging Uitwerkingsbesluit Parkeren 201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p text:style-name="al">- artikel 225 van de Gemeentewet,</text:p>
            <text:p text:style-name="al">- het Besluit gemeentelijke parkeerbelastingen,</text:p>
            <text:p text:style-name="al">- de wijziging verordening Parkeren en Parkeerbelastingen 2019;</text:p>
            <text:p text:style-name="al"/>
            <text:p text:style-name="al">Gezien het feit dat de verordening Parkeren en Parkeerbelastingen 2019 is gewijzigd ten behoeve van het toevoegen van de Pels Rijckenstraat aan de parkeersector Burgemeesterswijk Zuid, dient ook het uitwerkingsbesluit Parkeren 2019 gewijzigd te worden. Op grond daarvan komen wij tot het volgende 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ijziging uitwerkingsbesluit Parkeren 2019</text:span>
          </text:p>
            <text:p text:style-name="al"/>
            <text:p text:style-name="al">
            <text:span text:style-name="nadrukvet">I.</text:span>
            <text:span text:style-name="nadrukvet"> Wijziging uitwerkingsbesluit</text:span>
          </text:p>
            <text:p text:style-name="al">A. Artikel 3 lid 1 onder e, wordt gewijzigd in:</text:p>
            <text:p text:style-name="al">'Gebied 26031; Burgemeesterswijk Zuid</text:p>
            <text:p text:style-name="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ext:p text:style-name="al"/>
            <text:p text:style-name="al">A II. Artikel 3 lid 1 onder f, wordt gewijzigd in:</text:p>
            <text:p text:style-name="al"> 'Gebied 26032; Burgemeesterswijk Midden</text:p>
            <text:p text:style-name="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ext:p text:style-name="al"/>
            <text:p text:style-name="al">
            <text:span text:style-name="nadrukvet">II</text:span>
            <text:span text:style-name="nadrukvet">Overgangsbepalingen</text:span>
          </text:p>
            <text:list text:style-name="id1-3-2-2-1-15">
              <text:list-item text:style-override="id1-3-2-2-1-15-1">
                <text:number>1.</text:number>
                <text:p text:style-name="al">Parkeervergunningen verleend krachtens het Uitwerkingsbesluit Parkeren 2019, zaaknummer 312964, worden geacht te zijn verleend krachtens dit wijzigingsbesluit.</text:p>
              </text:list-item>
            </text:list>
            <text:p text:style-name="al"/>
            <text:p text:style-name="al">
            <text:span text:style-name="nadrukvet">III</text:span>
            <text:span text:style-name="nadrukvet">Inwerkingtreding en Citeertitel </text:span>
          </text:p>
            <text:list text:style-name="id1-3-2-2-1-18">
              <text:list-item text:style-override="id1-3-2-2-1-18-1">
                <text:number>1.</text:number>
                <text:p text:style-name="al">Dit besluit kan worden aangehaald als "Derde wijziging Uitwerkingsbesluit Parkeren 2019".</text:p>
              </text:list-item>
              <text:list-item text:style-override="id1-3-2-2-1-18-2">
                <text:number>2.</text:number>
                <text:p text:style-name="al">Dit besluit treedt in werking met ingang van de tweede dag na die van de bekendmaking.</text:p>
              </text:list-item>
            </text:list>
            <text:p text:style-name="al"/>
            <text:p text:style-name="al"/>
            <text:p text:style-name="al"/>
            <text:p text:style-name="al">Het college van burgemeester en wethouders voornoemd,</text:p>
            <text:p text:style-name="al">de secretaris, de burgemeester,</text:p>
            <text:p text:style-name="al"/>
            <text:p text:style-name="al">11 juni 2019; zaaknummer: 37075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225, eerste lid, van de Gemeentewet]|[1.0:c:BWBR0005416&amp;artikel=225&amp;lid=1&amp;g=2018-09-19</meta:user-defined>
    <meta:user-defined meta:name="OVERHEIDop.referentienummer">312964</meta:user-defined>
    <meta:user-defined meta:name="DCTERMS.alternative">Uitwerkingsbesluit Parker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Gemeente/DC.spatial">Arnhem</meta:user-defined>
    <meta:user-defined meta:name="DC.title">Uitwerkingsbesluit op grond van de verordening Parkeren en Parkeerbelastingen 2019</meta:user-defined>
    <meta:user-defined meta:name="DCTERMS.W3CDTF/DCTERMS.available">2019-06-26</meta:user-defined>
    <meta:user-defined meta:name="DCTERMS.W3CDTF/OVERHEIDop.jaargang">2019</meta:user-defined>
    <meta:user-defined meta:name="OVERHEIDop.publicationIssue">157793</meta:user-defined>
    <meta:user-defined meta:name="OVERHEIDop.betreftRegeling">CVDR616449_3</meta:user-defined>
    <meta:user-defined meta:name="OVERHEIDop.GmbID/DC.identifier">gmb-2019-157793</meta:user-defined>
    <meta:user-defined meta:name="xs:date/OVERHEIDop.startdatum">2019-06-28</meta:user-defined>
    <meta:user-defined meta:name="OVERHEIDop.versieInformatie"/>
  </office:meta>
</office:document-meta>
</file>