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neuzensestraat 7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19 een besluit genomen op de aanvraag met zaaknummer <text:span text:style-name="nadrukvet">W-AOV190178 </text:span>voor het realiseren van een woning op locatie <text:span text:style-name="nadrukvet">Terneuzensestraat 7 in Zaamslag</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4 juni 2019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drs. J. (Jordan) Daane RA,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7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137.87 370313.08</meta:user-defined>
    <meta:user-defined meta:name="DC.title">Besluit omgevingsvergunning - Terneuzensestraat 7 in Zaamslag</meta:user-defined>
    <meta:user-defined meta:name="OVERHEID.PostcodeHuisnummer/OVERHEIDop.postcodeHuisnummer">4543BM 7</meta:user-defined>
    <meta:user-defined meta:name="OVERHEIDop.straatnaam">Terneuzensestraat</meta:user-defined>
    <meta:user-defined meta:name="OVERHEIDop.woonplaats">Zaamslag</meta:user-defined>
    <meta:user-defined meta:name="DCTERMS.W3CDTF/DCTERMS.available">2019-07-03</meta:user-defined>
    <meta:user-defined meta:name="DCTERMS.W3CDTF/OVERHEIDop.jaargang">2019</meta:user-defined>
    <meta:user-defined meta:name="OVERHEIDop.publicationIssue">157785</meta:user-defined>
    <meta:user-defined meta:name="OVERHEIDop.GmbID/DC.identifier">gmb-2019-157785</meta:user-defined>
    <meta:user-defined meta:name="OVERHEIDop.versieInformatie"/>
  </office:meta>
</office:document-meta>
</file>