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0-3">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
      <text:list-level-style-bullet style:num-suffix="" text:bullet-char="​" text:level="1">
        <style:list-level-properties text:min-label-width="10mm"/>
      </text:list-level-style-bullet>
    </text:list-style>
    <text:list-style style:name="id1-3-2-2-4-16-3">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text:list-style style:name="id1-3-2-2-5-8-4">
      <text:list-level-style-bullet style:num-suffix="" text:bullet-char="​" text:level="1">
        <style:list-level-properties text:min-label-width="10mm"/>
      </text:list-level-style-bullet>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0-1">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0-3">
      <text:list-level-style-bullet style:num-suffix="" text:bullet-char="​" text:level="1">
        <style:list-level-properties text:min-label-width="10mm"/>
      </text:list-level-style-bullet>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
      <text:list-level-style-bullet style:num-suffix="" text:bullet-char="​" text:level="1">
        <style:list-level-properties text:min-label-width="10mm"/>
      </text:list-level-style-bullet>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
      <text:list-level-style-bullet style:num-suffix="" text:bullet-char="​" text:level="1">
        <style:list-level-properties text:min-label-width="10mm"/>
      </text:list-level-style-bullet>
    </text:list-style>
    <text:list-style style:name="id1-3-2-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
      <text:list-level-style-bullet style:num-suffix="" text:bullet-char="​" text:level="1">
        <style:list-level-properties text:min-label-width="10mm"/>
      </text:list-level-style-bullet>
    </text:list-style>
    <text:list-style style:name="id1-3-2-2-5-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8-1">
      <text:list-level-style-bullet style:num-suffix="" text:bullet-char="​" text:level="1">
        <style:list-level-properties text:min-label-width="10mm"/>
      </text:list-level-style-bullet>
    </text:list-style>
    <text:list-style style:name="id1-3-2-2-5-18-2">
      <text:list-level-style-bullet style:num-suffix="" text:bullet-char="​" text:level="1">
        <style:list-level-properties text:min-label-width="10mm"/>
      </text:list-level-style-bullet>
    </text:list-style>
    <text:list-style style:name="id1-3-2-2-5-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8-4">
      <text:list-level-style-bullet style:num-suffix=""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style:style style:family="table-column" style:parent-style-name="colspec" style:name="id1-3-2-5-4-1-1">
      <style:table-column-properties style:rel-column-width="45*"/>
    </style:style>
    <style:style style:family="table-column" style:parent-style-name="colspec" style:name="id1-3-2-5-4-1-2">
      <style:table-column-properties style:rel-column-width="45*"/>
    </style:style>
    <style:style style:family="table-column" style:parent-style-name="colspec" style:name="id1-3-2-5-6-1-1">
      <style:table-column-properties style:rel-column-width="45*"/>
    </style:style>
    <style:style style:family="table-column" style:parent-style-name="colspec" style:name="id1-3-2-5-6-1-2">
      <style:table-column-properties style:rel-column-width="45*"/>
    </style:style>
  </office:automatic-styles>
  <office:body>
    <office:text>
      <text:p text:style-name="new_page_staatscourant"/>
      <text:p text:style-name="single-kop-titel">Beleidsregel artikel 13b Opiumwet 2019 gemeente Molenlanden</text:p>
      <text:section text:name="regeling_id1-3-2" text:style-name="regeling">
        <text:section text:name="aanhef_id1-3-2-1" text:style-name="aanhef">
          <text:section text:name="preambule_id1-3-2-1-1" text:style-name="preambule">
            <text:p text:style-name="al"/>
            <text:p text:style-name="al">De burgemeester van de gemeente Molenlanden; </text:p>
            <text:p text:style-name="al"> </text:p>
            <text:p text:style-name="al">Gelet op de artikelen 13b Opiumwet en 4:81 Algemene wet bestuursrecht; </text:p>
            <text:p text:style-name="al">Overwegende dat: </text:p>
            <text:p text:style-name="al">een beleidsregel bij het handhaven van artikel 13b Opiumwet wenselijk is;  </text:p>
            <text:p text:style-name="al">op 1 januari 2019 de Opiumwet aangepast is; </text:p>
            <text:p text:style-name="al"> </text:p>
            <text:p text:style-name="al">Besluit vast te stellen: </text:p>
            <text:p text:style-name="al"> </text:p>
            <text:p text:style-name="al"> </text:p>
            <text:p text:style-name="al">Beleidsregel artikel 13b Opiumwet 2019 gemeente Molenla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p text:style-name="al"> </text:p>
          </text:section>
          <text:section text:name="artikel_id1-3-2-2-2" text:style-name="artikel">
            <text:p text:style-name="artikel_kop_titel"><text:span text:style-name="artikel_kop_label"/> <text:span text:style-name="artikel_kop_nr">1.</text:span> Inleiding </text:p>
            <text:p text:style-name="al">Het is een gegeven van algemene bekendheid dat hennepteelt en drugshandel veelal gepaard gaat met overlast en criminaliteit. Dit is een ongewenste situatie. Vanuit het oogpunt van openbare orde en veiligheid, het beschermen van het woon- en leefklimaat en de volksgezondheid treedt de gemeente streng op tegen handel in drugs. Om de effecten van de handel in en het gebruik van drugs op de leefbaarheid aan te pakken maakt de gemeente gebruik van de instrumenten uit de Wet Victoria (artikel 174a Gemeentewet), de Wet Victor (art. 14 Woningwet) en de Wet Damocles (artikel 13b Opiumwet). Artikel 13b van de Opiumwet geeft de burgemeester de mogelijkheid om bestuursdwang toe te passen ter handhaving van de artikelen 2 en 3 van de Opiumwet.  </text:p>
            <text:p text:style-name="al"> </text:p>
          </text:section>
          <text:section text:name="artikel_id1-3-2-2-3" text:style-name="artikel">
            <text:p text:style-name="artikel_kop_titel"><text:span text:style-name="artikel_kop_label"/> <text:span text:style-name="artikel_kop_nr">2.</text:span> Kader </text:p>
            <text:list text:style-name="id1-3-2-2-3-2">
              <text:list-item text:style-override="id1-3-2-2-3-2-1">
                <text:number>A.</text:number>
                <text:p text:style-name="al">
                <text:span text:style-name="nadrukcur">Juridisch kader </text:span>
              </text:p>
              </text:list-item>
            </text:list>
            <text:p text:style-name="al">De tekst van artikel 13b, eerste lid, van de Opiumwet luidt: </text:p>
            <text:p text:style-name="al">“De burgemeester is bevoegd tot oplegging van een last onder bestuursdwang indien in een woning of lokaal of op een daarbij behorend erf: </text:p>
            <text:list text:style-name="id1-3-2-2-3-5">
              <text:list-item text:style-override="id1-3-2-2-3-5-1">
                <text:number>a.</text:number>
                <text:p text:style-name="al">een middel als bedoeld in <text:a xlink:href="https://wetten.overheid.nl/BWBR0001941/2019-04-02" xlink:type="simple">lijst I</text:a> of <text:a xlink:href="https://wetten.overheid.nl/BWBR0001941/2019-04-02" xlink:type="simple">II</text:a> dan wel aangewezen krachtens <text:a xlink:href="https://wetten.overheid.nl/BWBR0001941/2019-04-02" xlink:type="simple">artikel 3a, vijfde lid</text:a>, wordt verkocht, afgeleverd of verstrekt dan wel daartoe aanwezig is; </text:p>
              </text:list-item>
              <text:list-item text:style-override="id1-3-2-2-3-5-2">
                <text:number>b.</text:number>
                <text:p text:style-name="al">een voorwerp of stof als bedoeld in <text:a xlink:href="https://wetten.overheid.nl/BWBR0001941/2019-04-02" xlink:type="simple">artikel 10a, eerste lid, onder 3°</text:a>, of <text:a xlink:href="https://wetten.overheid.nl/BWBR0001941/2019-04-02" xlink:type="simple">artikel 11a</text:a> voorhanden is.” </text:p>
              </text:list-item>
            </text:list>
            <text:p text:style-name="al"> </text:p>
            <text:p text:style-name="al">Er hoeft geen sprake te zijn van overlast ten gevolge van druggerelateerde activiteiten om artikel 13b van de Opiumwet te kunnen toepassen. De enkele omstandigheid dat is geconstateerd dat drugs zijn verkocht, afgeleverd of verstrekt dan wel daartoe aanwezig zijn, is voldoende voor toepassing er van. </text:p>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p text:style-name="al">Deze beleidsregel ziet op de bevoegdheid van de burgemeester tot het sluiten van woningen of lokalen bij verkoop, aflevering of verstrekking van drugs vanuit die woningen of lokalen en daarbij behorende erven dan wel bij het daartoe aanwezig zijn van drugs. Het gaat daarbij om:  </text:p>
            <text:list text:style-name="id1-3-2-2-3-11">
              <text:list-item text:style-override="id1-3-2-2-3-11-1">
                <text:number>•</text:number>
                <text:p text:style-name="al">voor publiek toegankelijke lokalen en bijbehorende erven; </text:p>
              </text:list-item>
              <text:list-item text:style-override="id1-3-2-2-3-11-2">
                <text:number>•</text:number>
                <text:p text:style-name="al">niet voor publiek toegankelijke lokalen en bijbehorende erven, en;  </text:p>
              </text:list-item>
              <text:list-item text:style-override="id1-3-2-2-3-11-3">
                <text:number>•</text:number>
                <text:p text:style-name="al">woningen en bijbehorende erven. </text:p>
              </text:list-item>
            </text:list>
            <text:p text:style-name="al"> </text:p>
            <text:p text:style-name="al">
            <text:span text:style-name="nadrukvet">Definities </text:span>
          </text:p>
            <text:p text:style-name="al">
            <text:span text:style-name="nadrukcur">Definitie woning </text:span>
          </text:p>
            <text:p text:style-name="al">Onder woning wordt het volgende verstaan: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p text:style-name="al">
            <text:span text:style-name="nadrukcur">Definitie lokaal </text:span>
          </text:p>
            <text:p text:style-name="al">Indien er geen sprake is van een ‘woning’, wordt het pand/de ruimte beschouwd als ‘lokaal’ in de zin van dit beleid. Dit is onder andere het geval als er sprake is van schijnbewoning. Ook vallen de voor publiek toegankelijke lokalen (zoals winkels en horecabedrijven) met bijbehorende erven en de niet voor publiek toegankelijke lokalen (zoals loodsen, magazijnen en andere bedrijfsruimten) met bijbehorende erven in deze categorie. In dit beleid worden derhalve onbewoonde woningen beschouwd als lokaal. </text:p>
            <text:p text:style-name="al"> </text:p>
            <text:list text:style-name="id1-3-2-2-3-20">
              <text:list-item text:style-override="id1-3-2-2-3-20-1">
                <text:number>B.</text:number>
                <text:p text:style-name="al">
                <text:span text:style-name="nadrukcur">Discretionaire bevoegdheid burgemeester   </text:span>
              </text:p>
              </text:list-item>
            </text:list>
            <text:p text:style-name="al">De bevoegdheid van de burgemeester tot toepassen van artikel 13b Opiumwet betreft een discretionaire bevoegdheid. Dat wil zeggen dat deze bevoegdheid gebruikt wordt na een belangenafweging. In deze beleidsregel wordt vastgelegd op welke wijze de burgemeester met de discretionaire bevoegdheid omgaat. Bij het opstellen van dit beleid is gekozen voor een aanpak, waarvan wordt verwacht dat deze bij de meeste gevallen toepasbaar is. </text:p>
            <text:p text:style-name="al">Het kan zijn dat zich omstandigheden voordoen waarin het volgen van het beleid onredelijke gevolgen heeft. In die gevallen heeft de burgemeester een inherente afwijkingsbevoegdheid en kan hij gemotiveerd afzien van het toepassen van bestuursdwang.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 </text:p>
            <text:p text:style-name="al"> </text:p>
          </text:section>
          <text:section text:name="artikel_id1-3-2-2-4" text:style-name="artikel">
            <text:p text:style-name="artikel_kop_titel"><text:span text:style-name="artikel_kop_label"/> <text:span text:style-name="artikel_kop_nr">3.</text:span> Algemene beleidsuitgangspunten </text:p>
            <text:list text:style-name="id1-3-2-2-4-2">
              <text:list-item text:style-override="id1-3-2-2-4-2-1">
                <text:number>A.</text:number>
                <text:p text:style-name="al">
                <text:span text:style-name="nadrukcur">Onderscheid harddrugs en softdrugs </text:span>
              </text:p>
              </text:list-item>
              <text:list-item text:style-override="id1-3-2-2-4-2-2">
                <text:number/>
                <text:p text:style-name="al">In onderhavige aanpak maken we onderscheid tussen harddrugs en softdrugs. Dit omdat de activiteiten die gerelateerd zijn aan harddrugs een grotere negatieve impact hebben op het woon- en leefklimaat in de gemeente dan bij de handel in softdrugs het geval is. Een langere sluitingstijd is bij de handel in de middelen genoemd op lijst I noodzakelijk om de situatie te normaliseren. </text:p>
              </text:list-item>
            </text:list>
            <text:p text:style-name="al"/>
            <text:list text:style-name="id1-3-2-2-4-4">
              <text:list-item text:style-override="id1-3-2-2-4-4-1">
                <text:number>B.</text:number>
                <text:p text:style-name="al">
                <text:span text:style-name="nadrukcur">Geen drugs, wel gebruik ten behoeve van productie, verkoop, aflevering of verstrekking  </text:span>
              </text:p>
              </text:list-item>
              <text:list-item text:style-override="id1-3-2-2-4-4-2">
                <text:number/>
                <text:p text:style-name="al">Het kan voorkomen dat een hennepkwekerij wordt opgerold die vlak voor de inval is geoogst of een pand waarvan uit onderzoek door de politie blijkt dat het gebruikt wordt als knooppunt van waaruit men handelsafspraken maakt ten behoeve van verkoop, aflevering of verstrekking van drugs. Een andere mogelijkheid is dat een geringe hoeveelheid drugs wordt aangetroffen (niet zijnde een handelshoeveelheid) maar dat de overige zaken in de woning (of het pand) wel wijzen op een grotere hoeveelheid of productie, bijvoorbeeld hoeveelheid aangetroffen apparatuur zoals lampen of afval. </text:p>
              </text:list-item>
            </text:list>
            <text:p text:style-name="al"/>
            <text:list text:style-name="id1-3-2-2-4-6">
              <text:list-item text:style-override="id1-3-2-2-4-6-1">
                <text:number/>
                <text:p text:style-name="al">In dergelijke gevallen worden geen handelshoeveelheden drugs aangetroffen, maar valt het betreffende pand wel onder de werking van artikel 13b Opiumwet. Het is immers gebruikt ten behoeve van de productie, verkoop, aflevering of verstrekking van drugs. De voorbereidingshandelingen zijn opgenomen in de handhavingsmatrix.  </text:p>
              </text:list-item>
            </text:list>
            <text:p text:style-name="al"/>
            <text:list text:style-name="id1-3-2-2-4-8">
              <text:list-item text:style-override="id1-3-2-2-4-8-1">
                <text:number>C.</text:number>
                <text:p text:style-name="al">
                <text:span text:style-name="nadrukcur">Begunstigingstermijn en herstelmaatregelen </text:span>
              </text:p>
              </text:list-item>
              <text:list-item text:style-override="id1-3-2-2-4-8-2">
                <text:number/>
                <text:p text:style-name="al">In de last onder bestuursdwang wordt volgens artikel 5:24 van de Algemene wet bestuursrecht een begunstigingstermijn geboden aan betrokkene(n). De betrokkene wordt in de gelegenheid gesteld om op vrijwillige basis het pand in oorspronkelijke staat te herstellen. Dat stelt de betrokkene in staat om persoonlijke spullen, huisraad, bederfelijke waar en dergelijke uit de woning te verwijderen. Deze begunstigingstermijn is niet van toepassing in geval van een spoedsluiting.  </text:p>
              </text:list-item>
            </text:list>
            <text:p text:style-name="al"/>
            <text:list text:style-name="id1-3-2-2-4-10">
              <text:list-item text:style-override="id1-3-2-2-4-10-1">
                <text:number>D.</text:number>
                <text:p text:style-name="al">
                <text:span text:style-name="nadrukcur">Onderscheid lokalen en woningen </text:span>
              </text:p>
              </text:list-item>
              <text:list-item text:style-override="id1-3-2-2-4-10-2">
                <text:number/>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Hij kan een schriftelijke machtiging verlenen als bedoeld in artikel 2 van de Algemene wet op het binnentreden.  </text:p>
              </text:list-item>
              <text:list-item text:style-override="id1-3-2-2-4-10-3">
                <text:number/>
                <text:p text:style-name="al">Is er in het geval van een woning sprake van spoedeisendheid dan wordt deze direct gesloten. In overige gevallen zal bij een woning in de vooraankondiging tot beschikking de overtreder bekend worden gemaakt met de intentie om een last onder bestuursdwang op te leggen. De overtreder wordt hierbij enige tijd geboden om tegemoet te komen aan het verzoek van de burgemeester de overtreding te beëindigen. Dit vanuit het proportionaliteitsbeginsel.  </text:p>
              </text:list-item>
            </text:list>
            <text:p text:style-name="al"/>
            <text:list text:style-name="id1-3-2-2-4-12">
              <text:list-item text:style-override="id1-3-2-2-4-12-1">
                <text:number/>
                <text:p text:style-name="al">Uitgangspunt voor lokalen is dat bij het aantreffen van voor de handel bestemde drugs vanaf een bepaalde hoeveelheid altijd direct wordt gesloten.  </text:p>
              </text:list-item>
            </text:list>
            <text:p text:style-name="al"/>
            <text:list text:style-name="id1-3-2-2-4-14">
              <text:list-item text:style-override="id1-3-2-2-4-14-1">
                <text:number>E.</text:number>
                <text:p text:style-name="al">
                <text:span text:style-name="nadrukcur">Tijdsverloop </text:span>
              </text:p>
                <text:p text:style-name="al">Het kan voorkomen dat er enig tijdsverloop optreedt tussen de constatering van de overtreding en het besluit tot het opleggen van een last onder bestuursdwang. Dit vloeit voort uit de ingrijpende strekking van het besluit en de gehoudenheid van de burgemeester om een besluit tot sluiting zorgvuldig voor te bereiden. </text:p>
              </text:list-item>
            </text:list>
            <text:p text:style-name="al"/>
            <text:list text:style-name="id1-3-2-2-4-16">
              <text:list-item text:style-override="id1-3-2-2-4-16-1">
                <text:number>F.</text:number>
                <text:p text:style-name="al">
                <text:span text:style-name="nadrukcur">Algemene beginselen van behoorlijk bestuur/zienswijze </text:span>
              </text:p>
              </text:list-item>
              <text:list-item text:style-override="id1-3-2-2-4-16-2">
                <text:number/>
                <text:p text:style-name="al">Op het moment dat artikel 13b Opiumwet door de burgemeester wordt toegepast moet er worden voldaan aan de algemene beginselen van behoorlijk bestuur.  </text:p>
              </text:list-item>
              <text:list-item text:style-override="id1-3-2-2-4-16-3">
                <text:number/>
                <text:p text:style-name="al">Bij vermoedens van drugshandel wordt daarom overlegd met de eigenaar en de overtredende bewoner indien dit een ander is. In het kader van een goede belangenafweging wordt aan alle belanghebbenden de mogelijkheid gegeven een zienswijze bekend te maken ten aanzien van het voornemen van de burgemeester om het betreffende pand te sluiten. Belanghebbenden zijn in ieder geval de eigenaar en de gebruiker van het pand. De zienswijze kan schriftelijk worden ingediend maar kan ook worden ingediend tijdens een gesprek. Het gesprek kan zowel telefonisch als in persoon plaatsvinden en vindt plaats met een vertegenwoordiger die namens de burgemeester optreedt en eventueel een vertegenwoordiger van de politie. De kennisgeving c.q. uitnodiging wordt voorafgaand aan het gesprek aangetekend verstuurd. Het is afhankelijk van de situatie hoeveel tijd aan de belanghebbende kan worden gegeven voor het indienen van de zienswijze. Aan de waarschuwingsplicht bij sluiting van woningen wordt uitvoering gegeven door de gemeente als men met de eigenaren en overlastgevers (indien bereikbaar) om de tafel zit. Het inzetten van de procedure op basis van artikel 13b Opiumwet vindt plaats als laatste middel en nadat aannemelijk is geworden dat vanuit een lokaal of woning drugs verhandeld wordt.  </text:p>
              </text:list-item>
            </text:list>
            <text:p text:style-name="al"> </text:p>
          </text:section>
          <text:section text:name="artikel_id1-3-2-2-5" text:style-name="artikel">
            <text:p text:style-name="artikel_kop_titel"><text:span text:style-name="artikel_kop_label"/> <text:span text:style-name="artikel_kop_nr">4.</text:span> Sluiting </text:p>
            <text:list text:style-name="id1-3-2-2-5-2">
              <text:list-item text:style-override="id1-3-2-2-5-2-1">
                <text:number>A.</text:number>
                <text:p text:style-name="al">
                <text:span text:style-name="nadrukcur">Handhavingsarrangement  </text:span>
              </text:p>
              </text:list-item>
              <text:list-item text:style-override="id1-3-2-2-5-2-2">
                <text:number/>
                <text:p text:style-name="al">In geval van het verkopen, afleveren of verstrekken van een middel dan wel daartoe aanwezig hebben als bedoeld in lijst I of II van de Opiumwet in al dan niet voor publiek toegankelijke lokalen en bijbehorende erven en/of woningen en behorende erven geldt in beginsel het handhavingsarrangement als te vinden in bijlage 1.   </text:p>
              </text:list-item>
            </text:list>
            <text:p text:style-name="al"/>
            <text:list text:style-name="id1-3-2-2-5-4">
              <text:list-item text:style-override="id1-3-2-2-5-4-1">
                <text:number/>
                <text:p text:style-name="al">
                <text:span text:style-name="nadrukcur">Verjaring                                                                                                                                   </text:span>
              </text:p>
              </text:list-item>
              <text:list-item text:style-override="id1-3-2-2-5-4-2">
                <text:number/>
                <text:p text:style-name="al">Wanneer er tussen opeenvolgende constateringen meer dan vijf jaar verstreken is wordt de nieuwe constatering gezien als een eerste constatering.   </text:p>
              </text:list-item>
            </text:list>
            <text:p text:style-name="al"/>
            <text:list text:style-name="id1-3-2-2-5-6">
              <text:list-item text:style-override="id1-3-2-2-5-6-1">
                <text:number/>
                <text:p text:style-name="al">Lijst 1 van de Opiumwet bevat een overzicht van harddrugs met een onaanvaardbaar risico. Het bezit van meer dan 0,5 gram harddrugs wordt aangemerkt als een handelshoeveelheid en is strafbaar gesteld als een misdrijf. </text:p>
              </text:list-item>
              <text:list-item text:style-override="id1-3-2-2-5-6-2">
                <text:number/>
                <text:p text:style-name="al">Op lijst II staan met name de hennepproducten die als softdrugs worden aangemerkt. Bezit van softdrugs tot 30 gram is een overtreding. Bezit tot 5 gram zal veelal worden afgedaan met een politiesepot, bij meer dan 5 gram bezit is strafrechtelijke vervolging mogelijk. Bezit van meer dan 30 gram softdrugs wordt aangemerkt als handelshoeveelheid en is een misdrijf met bijbehorende zware sancties. </text:p>
              </text:list-item>
            </text:list>
            <text:p text:style-name="al"/>
            <text:list text:style-name="id1-3-2-2-5-8">
              <text:list-item text:style-override="id1-3-2-2-5-8-1">
                <text:number>B.</text:number>
                <text:p text:style-name="al">
                <text:span text:style-name="nadrukcur">Gedeeltelijke sluiting/overige bewoners  </text:span>
              </text:p>
              </text:list-item>
              <text:list-item text:style-override="id1-3-2-2-5-8-2">
                <text:number/>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 </text:p>
              </text:list-item>
              <text:list-item text:style-override="id1-3-2-2-5-8-3">
                <text:number/>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 met de overtreding te maken hebben, worden daardoor niet onnodig getroffen.  </text:p>
              </text:list-item>
              <text:list-item text:style-override="id1-3-2-2-5-8-4">
                <text:number/>
                <text:p text:style-name="al">Gelet op het bepaalde in artikel 8 van het EVRM (recht op ongestoord woongenot) zal er, indien tot een sluiting wordt besloten, tevens aandacht dienen te zijn voor de vraag of voor een bewoner vervangende woonruimte aangeboden dient te worden. Dit behoeft extra aandacht indien er kinderen bij betrokken zijn. </text:p>
              </text:list-item>
              <text:list-item text:style-override="id1-3-2-2-5-8-5">
                <text:number>C.</text:number>
                <text:p text:style-name="al">
                <text:span text:style-name="nadrukcur">Spoedeisende situaties </text:span>
              </text:p>
              </text:list-item>
              <text:list-item text:style-override="id1-3-2-2-5-8-6">
                <text:number/>
                <text:p text:style-name="al">Als de situatie dit vereist kan de burgemeester overgaan tot een spoedsluiting. Artikel 4:11 van de Algemene wet bestuursrecht biedt de mogelijkheid om in spoedeisende gevallen de zienswijzemogelijkheid achterwege te laten. Ook kan in geval van een hoge spoedeisendheid mondeling een sluiting worden aangezegd, die zo spoedig mogelijk op schrift wordt gesteld.  </text:p>
              </text:list-item>
            </text:list>
            <text:p text:style-name="al"/>
            <text:list text:style-name="id1-3-2-2-5-10">
              <text:list-item text:style-override="id1-3-2-2-5-10-1">
                <text:number/>
                <text:p text:style-name="al">Per geval wordt bepaald of in lijn met de ernst van bovengenoemde situaties sprake is van een dermate bijzondere situatie waarbij onmiddellijk optreden vereist is. Het enkel aantreffen van een handelshoeveelheid drugs of een hennepkwekerij valt hier niet onder. Mede aan de hand van de indicatorenlijst (bijlage 2) wordt bepaald of men tot een spoedsluiting over moet gaan.  </text:p>
              </text:list-item>
              <text:list-item text:style-override="id1-3-2-2-5-10-2">
                <text:number/>
                <text:p text:style-name="al">De spoedsluiting duurt voort, met een maximum van twee weken, totdat de burgemeester een definitief besluit ten aanzien van het pand neemt en effectueert de sluiting middels overdracht van de sleutels, verzegeling van het pand en het aanbrengen van een biljet met daarop de tekst dat dit drugspand op last van de burgemeester is gesloten (kennisgeving).  </text:p>
              </text:list-item>
              <text:list-item text:style-override="id1-3-2-2-5-10-3">
                <text:number/>
                <text:p text:style-name="al">Aan een ernstige situatie is inherent dat spoedeisende bestuursdwang zal moeten worden toegepast en de overtreder niet in de gelegenheid gesteld wordt de overtreding en de vrees voor toekomstige voortduring zelf weg te nemen. </text:p>
              </text:list-item>
              <text:list-item text:style-override="id1-3-2-2-5-10-4">
                <text:number>D.</text:number>
                <text:p text:style-name="al">
                <text:span text:style-name="nadrukcur">Definitief besluit </text:span>
              </text:p>
              </text:list-item>
              <text:list-item text:style-override="id1-3-2-2-5-10-5">
                <text:number/>
                <text:p text:style-name="al">Tegen de definitieve besluiten staat bezwaar open. Een besluit tot het sluiten van een woning, lokaal en/of daarbij behorend erf op grond van artikel 13b Opiumwet wordt op grond van de Wet kenbaarheid publiekrechtelijke beperkingen onroerende zaken (Wkpb) ingeschreven in het gemeentelijke beperkingenregister. </text:p>
              </text:list-item>
            </text:list>
            <text:p text:style-name="al"/>
            <text:list text:style-name="id1-3-2-2-5-12">
              <text:list-item text:style-override="id1-3-2-2-5-12-1">
                <text:number>E.</text:number>
                <text:p text:style-name="al">
                <text:span text:style-name="nadrukcur">Niet betreden  </text:span>
              </text:p>
              </text:list-item>
              <text:list-item text:style-override="id1-3-2-2-5-12-2">
                <text:number/>
                <text:p text:style-name="al">Na de sluiting is het verboden de woning of het lokaal te betreden op basis van artikel 2:41 lid 2 van  de APV. Het pand zal voor een ieder ontoegankelijk worden gemaakt. Het gebouw mag alleen worden betreden als de burgemeester daartoe ontheffing heeft verleend, als bedoeld in datzelfde lid 1 van artikel 2:41 APV. In de regel wordt slechts ontheffing van het verbod verleend in geval van een dringende en/of zwaarwichtige reden. Om voor een ontheffing in aanmerking te komen zal een schriftelijk en gedetailleerd verzoek om ontheffing moeten worden ingediend, waaruit in ieder geval duidelijk moet blijken voor wie de ontheffing moet gelden, voor welk doel en voor welke periode.  </text:p>
              </text:list-item>
            </text:list>
            <text:p text:style-name="al"/>
            <text:list text:style-name="id1-3-2-2-5-14">
              <text:list-item text:style-override="id1-3-2-2-5-14-1">
                <text:number>F.</text:number>
                <text:p text:style-name="al">
                <text:span text:style-name="nadrukcur">Overtreder betaalt  </text:span>
              </text:p>
              </text:list-item>
              <text:list-item text:style-override="id1-3-2-2-5-14-2">
                <text:number/>
                <text:p text:style-name="al">Ingevolge artikel 5:25 van de Awb geschiedt de toepassing van een last onder bestuursdwang op kosten van de overtreder. In de last onder bestuursdwang wordt dit aan de overtreder medegedeeld.     </text:p>
              </text:list-item>
            </text:list>
            <text:p text:style-name="al"/>
            <text:list text:style-name="id1-3-2-2-5-16">
              <text:list-item text:style-override="id1-3-2-2-5-16-1">
                <text:number>G.</text:number>
                <text:p text:style-name="al">
                <text:span text:style-name="nadrukcur">Verwijtbaarheid van betrokken personen                                                                                          </text:span>
              </text:p>
              </text:list-item>
              <text:list-item text:style-override="id1-3-2-2-5-16-2">
                <text:number/>
                <text:p text:style-name="al">De last onder bestuursdwang wordt bekendgemaakt aan de overtreder en aan de rechthebbenden op het gebruik van het pand. Dit houdt in dat de last onder bestuursdwang wordt opgelegd aan de eigenaar en de eventuele huurder(s) van het betreffende pand. Bestuursdwang op grond van lid 1 van artikel 13b Opiumwet is in de praktijk een (tijdelijke) sluiting van het pand. De persoonlijke verwijtbaarheid van de betrokkenen van een illegaal verkooppunt speelt geen rol bij de vraag of zich een situatie voordoet waarin de burgemeester kan optreden. De burgemeester kan uitgaan van het feitencomplex zoals hem bekend. Strafrechtelijke bewijsregels hoeven daarbij niet in acht te worden genomen. </text:p>
              </text:list-item>
            </text:list>
            <text:p text:style-name="al"/>
            <text:list text:style-name="id1-3-2-2-5-18">
              <text:list-item text:style-override="id1-3-2-2-5-18-1">
                <text:number/>
                <text:p text:style-name="al">Artikel 6, lid 2 van het EVRM (onschuldpresumptie) geldt alleen voor strafrechtelijke of daarmee vergelijkbare procedures. De sluiting van een pand heeft geen verdergaande strekking dan het beëindigen van de overtreding (van artikel 2, aanhef en onder b en c van de Opiumwet) en herstel     van de openbare orde, veiligheid en rechtsorde en is niet gericht op toevoeging van verdergaand     leed of nadeel. Het is derhalve geen punitieve sanctie, zodat artikel 6, lid 2 van het EVRM niet van toepassing is. </text:p>
              </text:list-item>
              <text:list-item text:style-override="id1-3-2-2-5-18-2">
                <text:number/>
                <text:p text:style-name="al">Het kan zijn dat zaken worden meegevoerd en opgeslagen om de last onder bestuursdwang toe te kunnen passen, als bedoeld in artikel 5:29 van de Awb. Zolang de verschuldigde kosten niet zijn voldaan kan de teruggave van zaken opgeschort worden. </text:p>
              </text:list-item>
              <text:list-item text:style-override="id1-3-2-2-5-18-3">
                <text:number>H.</text:number>
                <text:p text:style-name="al">
                <text:span text:style-name="nadrukcur">Verzoek opheffen</text:span>
                <text:span text:style-name="nadrukcur"> sluiting</text:span>
                <text:span text:style-name="nadrukcur">                                                                                                   </text:span>
              </text:p>
              </text:list-item>
              <text:list-item text:style-override="id1-3-2-2-5-18-4">
                <text:number/>
                <text:p text:style-name="al">Door een belanghebbende kan aan de burgemeester tussentijds schriftelijk en gemotiveerd worden verzocht de sluiting op te heffen. Bij zijn beslissing op een verzoek neemt de burgemeester onder meer in overweging of de te realiseren doelen van de sluiting zijn behaald. Deze afweging kan mede gemaakt worden op basis van een door de politie te overleggen bestuurlijke rapportage met een advies over een eventuele opheffing. Tevens wordt hierbij de indicatorenlijst (bijlage 2) betrokken. Van belang bij de besluitvorming hierover is de bereidheid en de bekwaamheid van de eigenaar om aantoonbaar en daadwerkelijk maatregelen te nemen om herhaling van feiten te voorkomen.  </text:p>
              </text:list-item>
            </text:list>
          </text:section>
          <text:section text:name="artikel_id1-3-2-2-6" text:style-name="artikel">
            <text:p text:style-name="artikel_kop_titel"><text:span text:style-name="artikel_kop_label"/> <text:span text:style-name="artikel_kop_nr">5.</text:span> Natraject </text:p>
            <text:p text:style-name="al">Na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 </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 </text:p>
          </text:section>
          <text:section text:name="artikel_id1-3-2-2-7" text:style-name="artikel">
            <text:p text:style-name="artikel_kop_titel"><text:span text:style-name="artikel_kop_label"/> <text:span text:style-name="artikel_kop_nr">6.</text:span> Slotbepalingen </text:p>
            <text:list text:style-name="id1-3-2-2-7-2">
              <text:list-item text:style-override="id1-3-2-2-7-2-1">
                <text:number>A.</text:number>
                <text:p text:style-name="al">Rechtsstatus </text:p>
              </text:list-item>
              <text:list-item text:style-override="id1-3-2-2-7-2-2">
                <text:number/>
                <text:p text:style-name="al">Ingevolge artikel 4:81 van de Algemene wet bestuursrecht wordt aan dit document de rechtsstatus  van een beleidsregel, vastgesteld door de burgemeester, toegekend. Deze bevoegdheid ontleent de burgemeester aan artikel 13b van de Opiumwet. Deze beleidsregel zal volgens de gebruikelijke regels gepubliceerd worden. </text:p>
              </text:list-item>
              <text:list-item text:style-override="id1-3-2-2-7-2-3">
                <text:number>B.</text:number>
                <text:p text:style-name="al">Inwerkingtreding </text:p>
              </text:list-item>
              <text:list-item text:style-override="id1-3-2-2-7-2-4">
                <text:number/>
                <text:p text:style-name="al">Deze beleidsregel treedt in werking op de eerste dag na de datum van bekendmaking. </text:p>
              </text:list-item>
              <text:list-item text:style-override="id1-3-2-2-7-2-5">
                <text:number>C.</text:number>
                <text:p text:style-name="al">Intrekken oude beleidsregels </text:p>
              </text:list-item>
              <text:list-item text:style-override="id1-3-2-2-7-2-6">
                <text:number/>
                <text:p text:style-name="al">De ‘Beleidsregels op grond van Artikel 13b Opiumwet 2017’ van Gemeente Giessenlanden en Gemeente Molenwaard worden ingetrokken.  </text:p>
              </text:list-item>
            </text:list>
            <text:p text:style-name="al">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Molenlanden op 11 juni 2019. </text:span></text:p>
            <text:p><text:span text:style-name="functie"> </text:span></text:p>
            <text:p><text:span text:style-name="functie"/></text:p>
            <text:p><text:span text:style-name="functie">D.R. van der Borg </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Bijlage</text:span> <text:span text:style-name="nr">1:</text:span> Handhavingsarrangement softdrugs, harddrugs en voorbereidingshandelingen in lokalen en woningen </text:p>
          <text:p text:style-name="al"> </text:p>
          <text:p text:style-name="al">In dit arrangement worden de definities gehanteerd zoals uitgewerkt in dit beleid onder punt 2A.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2">
                  <text:p text:style-name="table_al">Casuïstiek softdrugs </text:p>
                </table:table-cell>
              </table:table-row>
              <table:table-row table:style-name="row">
                <table:table-cell table:style-name="entry" table:number-rows-spanned="1" table:number-columns-spanned="1">
                  <text:p text:style-name="table_al">Handelshoeveelheid softdrugs minder dan 30 gram </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1">
                  <text:p text:style-name="table_al">Handelshoeveelheid cannabisplanten aangetroffen, 50 planten of minder </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2">
                  <text:p text:style-name="table_al">Bij herhaalde waarschuwingen binnen 5 jaar kan de burgemeester besluiten tot sluiting van de woning of het lokaal van 3 respectievelijk 6 maanden. </text:p>
                </table:table-cell>
              </table:table-row>
              <table:table-row table:style-name="row">
                <table:table-cell table:style-name="entry" table:number-rows-spanned="1" table:number-columns-spanned="1">
                  <text:p text:style-name="table_al">In woningen dan wel in of bij woningen behorende erven, aantreffen van meer dan 50 planten of 30 gram </text:p>
                </table:table-cell>
                <table:table-cell table:style-name="entry" table:number-rows-spanned="1" table:number-columns-spanned="1">
                  <text:p text:style-name="table_al">1e keer  </text:p>
                  <text:p text:style-name="table_al">Sluiting van de woningen en bij woningen behorende erven voor de duur van drie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text:p>
                  <text:p text:style-name="table_al">Sluiting van de woningen en bij woningen behorende erven door de duur van zes maande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e keer  </text:p>
                  <text:p text:style-name="table_al">Sluiting van de woningen en bij woningen behorende erven voor de duur van twaalf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text:p>
                  <text:p text:style-name="table_al">Sluiting van de woningen en bij woningen behorende erven voor onbepaalde tijd </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 aantreffen van meer dan 50 planten of 30 gram </text:p>
                </table:table-cell>
                <table:table-cell table:style-name="entry" table:number-rows-spanned="1" table:number-columns-spanned="1">
                  <text:p text:style-name="table_al">1e keer </text:p>
                  <text:p text:style-name="table_al">Sluiting van de al dan niet voor het publiek toegankelijke lokalen en bij zodanige lokalen behorende erven voor de duur van 6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text:p>
                  <text:p text:style-name="table_al">Sluiting van de al dan niet voor het publiek toegankelijke lokalen en bij zodanige lokalen behorende erven voor de duur van 12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text:p>
                  <text:p text:style-name="table_al">Sluiting van de al dan niet voor het publiek toegankelijke lokalen en bij zodanige lokalen behorende erven voor onbepaalde tijd </text:p>
                </table:table-cell>
              </table:table-row>
              <table:table-row table:style-name="row">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Casuïstiek Harddrugs </text:p>
                </table:table-cell>
              </table:table-row>
              <table:table-row table:style-name="row">
                <table:table-cell table:style-name="entry" table:number-rows-spanned="1" table:number-columns-spanned="1">
                  <text:p text:style-name="table_al">Handelshoeveelheid harddrugs aangetroffen, minder dan 5 gram of 20 pillen </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2">
                  <text:p text:style-name="table_al">Bij herhaalde waarschuwingen binnen 5 jaar kan de burgemeester besluiten tot sluiting van de woning of het lokaal van 6 maanden respectievelijk onbepaalde tijd. </text:p>
                </table:table-cell>
              </table:table-row>
              <table:table-row table:style-name="row">
                <table:table-cell table:style-name="entry" table:number-rows-spanned="1" table:number-columns-spanned="1">
                  <text:p text:style-name="table_al">In woningen dan wel in of bij woningen behorende erven, aantreffen van meer dan 5 gram of 20 pillen </text:p>
                  <text:p text:style-name="table_al">  </text:p>
                </table:table-cell>
                <table:table-cell table:style-name="entry" table:number-rows-spanned="1" table:number-columns-spanned="1">
                  <text:p text:style-name="table_al">1e keer  </text:p>
                  <text:p text:style-name="table_al">Sluiting van de woningen en bij woningen behorende erven voor de duur van zes maande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e keer  </text:p>
                  <text:p text:style-name="table_al">Sluiting van de woningen en bij woningen behorende erven voor de duur van twaalf maande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e keer  </text:p>
                  <text:p text:style-name="table_al">Sluiting van de woningen en bij woningen behorende erven voor onbepaalde tijd </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 aantreffen van meer dan 5 gram of 20 pillen </text:p>
                </table:table-cell>
                <table:table-cell table:style-name="entry" table:number-rows-spanned="1" table:number-columns-spanned="1">
                  <text:p text:style-name="table_al">Sluiting van de al dan niet voor het publiek toegankelijke lokalen en bij zodanige lokalen behorende erven voor onbepaalde tijd </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2">
                  <text:p text:style-name="table_al">Casuïstiek Voorbereidingshandeling </text:p>
                </table:table-cell>
              </table:table-row>
              <table:table-row table:style-name="row">
                <table:table-cell table:style-name="entry" table:number-rows-spanned="1" table:number-columns-spanned="1">
                  <text:p text:style-name="table_al">Aantreffen voorwerpen of stoffen die bestemd zijn voor het telen of bereiden van drugs. </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2">
                  <text:p text:style-name="table_al">Bij herhaalde waarschuwingen binnen 5 jaar kan de burgemeester besluiten tot sluiting van de woning of het lokaal van 3 respectievelijk 6 maanden. </text:p>
                </table:table-cell>
              </table:table-row>
              <table:table-row table:style-name="row">
                <table:table-cell table:style-name="entry" table:number-rows-spanned="1" table:number-columns-spanned="1">
                  <text:p text:style-name="table_al">In woningen dan wel in of bij woningen behorende erven, waarin geen handelshoeveelheid drugs wordt aangetroffen, maar wel voorwerpen of stoffen die bestemd zijn voor het telen of bereiden van drugs waarvan het aannemelijk is dat deze gebruikt worden ten behoeve van de productie en/of handel in drugs.   </text:p>
                </table:table-cell>
                <table:table-cell table:style-name="entry" table:number-rows-spanned="1" table:number-columns-spanned="1">
                  <text:p text:style-name="table_al">1e keer  </text:p>
                  <text:p text:style-name="table_al">Sluiting van de woningen en bij woningen behorende erven voor de duur van drie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text:p>
                  <text:p text:style-name="table_al">Sluiting van de woningen en bij woningen behorende erven door de duur van zes maande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e keer  </text:p>
                  <text:p text:style-name="table_al">Sluiting van de woningen en bij woningen behorende erven voor de duur van twaalf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 </text:p>
                  <text:p text:style-name="table_al">Sluiting van de woningen en bij woningen behorende erven voor onbepaalde tijd </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 waarin geen handelshoeveelheid drugs wordt aangetroffen, maar wel voorwerpen of stoffen die bestemd zijn voor het telen of bereiden van drugs waarvan het aannemelijk is dat deze gebruikt worden ten behoeve van de productie en/of handel in drugs.   </text:p>
                </table:table-cell>
                <table:table-cell table:style-name="entry" table:number-rows-spanned="1" table:number-columns-spanned="1">
                  <text:p text:style-name="table_al">1e keer </text:p>
                  <text:p text:style-name="table_al">Sluiting van de al dan niet voor het publiek toegankelijke lokalen en bij zodanige lokalen behorende erven voor de duur van 6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text:p>
                  <text:p text:style-name="table_al">Sluiting van de al dan niet voor het publiek toegankelijke lokalen en bij zodanige lokalen behorende erven voor de duur van 12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e keer </text:p>
                  <text:p text:style-name="table_al">Sluiting van de al dan niet voor het publiek toegankelijke lokalen en bij zodanige lokalen behorende erven voor onbepaalde tijd </text:p>
                </table:table-cell>
              </table:table-row>
            </table:table>
            <text:p text:style-name="table_bottom"/>
          </text:section>
          <text:p text:style-name="al"> </text:p>
          <text:p text:style-name="al"/>
          <text:p text:style-name="al"/>
          <text:p text:style-name="al"/>
          <text:p text:style-name="al">
          <text:span text:style-name="nadrukvet">Bijlage 2: Indicatorenlijst </text:span>
        </text:p>
          <text:p text:style-name="al">Mede aan de hand van deze indicatorenlijst wordt bepaald of men tot een spoedsluiting over moet gaan.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  </text:p>
          <text:p text:style-name="al">Indicatorenlijst </text:p>
          <text:p text:style-name="al">verkoop van drugs aan een minderjarige; </text:p>
          <text:p text:style-name="al">bezit van harddrugs door een minderjarige in het pand; </text:p>
          <text:p text:style-name="al">aan het gebruik van het pand te relateren ernstige geweldsincidenten (waaronder geweld tegen een ambtenaar in functie) of ernstige incidenten waarbij de openbare orde, veiligheid of gezondheid in het geding is. </text:p>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 geld, weegschaal, assimilatielampen e.d.); </text:p>
          <text:p text:style-name="al">de mate waarin de woning betrokken is bij de drugshandel in georganiseerd verband; </text:p>
          <text:p text:style-name="al">er is sprake van gewelds- of andere openbare orde delicten; </text:p>
          <text:p text:style-name="al">het aantreffen van een vuur- of steekwapen of een explosief in het pand; </text:p>
          <text:p text:style-name="al">er is een vermoeden van verwijtbaarheid van de bewoner(s)/betrokkene(n); </text:p>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 </text:p>
          <text:p text:style-name="al">er is sprake van recidive; </text:p>
          <text:p text:style-name="al">er is sprake van een combinatie van middelen als bedoeld in lijst I en lijst II Opiumwet; </text:p>
          <text:p text:style-name="al">de mate van gevaar voor de omgeving, mate van risico voor omwonenden; </text:p>
          <text:p text:style-name="al">de mate van overlast; </text:p>
          <text:p text:style-name="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 </text:p>
          <text:p text:style-name="al">aannemelijkheid dat behalve de woning, het lokaal of het daarbij behorende erf nog één of meer locaties betrokken is/zijn bij drugshandel in georganiseerd verband of als aanwezigheid van drugs hierop duidt; </text:p>
          <text:p text:style-name="al">overige feiten of omstandigheden die duiden op drugshandel in georganiseerd verband. Dit kunnen bijvoorbeeld verklaringen of meldingen zijn van getuigen, omwonenden, gebruikers, handelaren 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7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OVERHEIDop.referentienummer">1020897</meta:user-defined>
    <meta:user-defined meta:name="DCTERMS.alternative">Beleidsregels op grond Opiumwet artikel 13b 2019</meta:user-defined>
    <dc:language>nl</dc:language>
    <meta:user-defined meta:name="OVERHEID.Gemeente/DC.spatial">Molenlanden</meta:user-defined>
    <meta:user-defined meta:name="DC.title">Beleidsregel artikel 13b Opiumwet 2019 gemeente Molenlanden</meta:user-defined>
    <meta:user-defined meta:name="DCTERMS.W3CDTF/DCTERMS.available">2019-06-26</meta:user-defined>
    <meta:user-defined meta:name="DCTERMS.W3CDTF/OVERHEIDop.jaargang">2019</meta:user-defined>
    <meta:user-defined meta:name="OVERHEIDop.publicationIssue">157778</meta:user-defined>
    <meta:user-defined meta:name="OVERHEIDop.betreftRegeling">CVDR625390_1</meta:user-defined>
    <meta:user-defined meta:name="xs:date/OVERHEIDop.startdatum">2019-06-27</meta:user-defined>
    <meta:user-defined meta:name="OVERHEIDop.GmbID/DC.identifier">gmb-2019-157778</meta:user-defined>
    <meta:user-defined meta:name="OVERHEIDop.versieInformatie"/>
  </office:meta>
</office:document-meta>
</file>