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o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310</text:span>
          </text:p>
            <text:p text:style-name="common-al">Gemeente Amstelveen heeft op 22 juni 2019 een aanvraag omgevingsvergunning ontvangen voor het geheel vervangen van het dak, het plaatsen van een dakkapel aan de voor- en achtergevel, het plaatsen van een pui aan de zijgevel. De locatie is Soer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9.75 479116.85</meta:user-defined>
    <meta:user-defined meta:name="DC.title">Gemeente Amstelveen - aanvraag omgevingsvergunning ontvangen - Soerlaan 36 in Amstelveen</meta:user-defined>
    <meta:user-defined meta:name="OVERHEID.PostcodeHuisnummer/OVERHEIDop.postcodeHuisnummer">1185JK 36</meta:user-defined>
    <meta:user-defined meta:name="OVERHEIDop.straatnaam">Soerlaa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72</meta:user-defined>
    <meta:user-defined meta:name="OVERHEIDop.GmbID/DC.identifier">gmb-2019-157772</meta:user-defined>
    <meta:user-defined meta:name="OVERHEIDop.versieInformatie"/>
  </office:meta>
</office:document-meta>
</file>