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dstraat 3c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19 besloten om de beslistermijn voor de aanvraag met zaaknummer Z/18/044056 / 18SZ1278 voor een omgevingsvergunning op locatie Veldstraat 3c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77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ldstraat 3c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77</meta:user-defined>
    <meta:user-defined meta:name="OVERHEIDop.GmbID/DC.identifier">gmb-2019-15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BH 3c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78 438843</meta:user-defined>
    <meta:user-defined meta:name="OVERHEIDop.versieInformatie"/>
  </office:meta>
</office:document-meta>
</file>