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algemene bepalingen omgevingsrecht - Van Beethovenlaan 67 a te Voorschoten</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heeft namens burgemeester en wethouders van de gemeente Voorschoten op 3 juli 2019 een omgevingsvergunning verleend aan TOTAL Express Voorschoten (voorheen Shell) voor een inrichting (milieu) gelegen aan Van Beethovenlaan 67 a te Voorschoten.</text:p>
            <text:p text:style-name="common-al">Het betreft een verzoek om een oprichtingsvergunning voor een tankstation.</text:p>
            <text:p text:style-name="common-al">De vergunning is ten opzichte van het ontwerp niet gewijzigd. </text:p>
            <text:p text:style-name="common-al">Voor het verlenen van de omgevingsvergunning wordt de in afdeling 3.4 van de Algemene wet bestuursrecht omschreven procedure gevolgd. </text:p>
            <text:p text:style-name="common-al">In het Gemeenteblad van Voorschoten (elektronische publicatie) hebben wij een advertentie geplaatst waarin melding wordt gemaakt van de beschikking en de mogelijkheid om beroep in te stellen.</text:p>
            <text:p text:style-name="common-al">
            <text:span text:style-name="nadrukvet">Stukken inzien</text:span>
          </text:p>
            <text:p text:style-name="common-al">De stukken liggen ter inzage van <text:span text:style-name="nadrukvet">donderdag 4 juli 2019 tot en met woensdag 14 augustus 2019</text:span> in het Klant Contact Centrum van het gemeentehuis, Leidseweg 25 in Voorschoten, maandag tot en met vrijdag van 8.30 tot 12.30 uur en donderdagavond van 18.00 tot 20.00 uur.</text:p>
            <text:p text:style-name="common-al">
            <text:span text:style-name="nadrukvet">Rechtsbescherming</text:span>
          </text:p>
            <text:p text:style-name="common-al">Bent u het niet eens met ons besluit? Dan kunt u beroep instellen. Dat doet u schriftelijk of digitaal binnen zes weken na de verzenddatum van deze brief. U stuurt uw beroepschrift naar:  of bij genoemde rechtbank via http://loket.rechtspraak.nl/bestuursrecht. Daarvoor moet u wel beschikken over een elektronische handtekening (DigiD). Kijk op deze website voor de precieze voorwaarden. </text:p>
            <text:p text:style-name="common-al">Als u beroep heeft ingesteld kan, in spoedeisende gevallen, ook een verzoek om voorlopige voorziening worden gedaan. De voorzieningenrechter kan bepalen dat dit besluit niet van kracht wordt in afwachting van de behandeling van het bezwaarschrift. U stuurt uw verzoek om voorlopige voorziening naar http://loket.rechtspraak.nl/bestuursrecht.</text:p>
            <text:p text:style-name="common-al">Wij verzoeken u een afschrift daarvan  toe te sturen aan: het college van burgemeester en wethouders van de gemeente Voorschoten, per adres Omgevingsdienst West-Holland, Postbus 159, 2300 AD  Leiden.</text:p>
            <text:p text:style-name="common-al">
            <text:span text:style-name="nadrukvet">Inlichtingen</text:span>
          </text:p>
            <text:p text:style-name="last-al">Wilt u meer informatie? Neem dan contact op met de heer E. Bartels via 071-4083301 of E.Bartels@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157759</text:span><text:line-break/><text:date style:data-style-name="dag" text:fixed="true" text:date-value="2019-07-03"/><text:line-break/><text:date style:data-style-name="jaar" text:fixed="true" text:date-value="2019-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7759</text:span><text:date style:data-style-name="nicedate" text:fixed="true" text:date-value="2019-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7759</text:span><text:date style:data-style-name="nicedate" text:fixed="true" text:date-value="2019-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Voorschot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Voorschoten</meta:user-defined>
    <meta:user-defined meta:name="OVERHEID.Gemeente/OVERHEID.authority">Voorschoten</meta:user-defined>
    <meta:user-defined meta:name="OVERHEID.TaxonomieBeleidsagenda/OVERHEID.category">Natuur en milieu | Organisatie en beleid</meta:user-defined>
    <meta:user-defined meta:name="OVERHEIDop.referentienummer">2019013463</meta:user-defined>
    <meta:user-defined meta:name="DCTERMS.abstract">Het betreft een verzoek om een oprichtingsvergunning voor een tankstation.</meta:user-defined>
    <dc:language>nl</dc:language>
    <meta:user-defined meta:name="OVERHEID.EPSG28992/DC.spatial">91051 461032</meta:user-defined>
    <meta:user-defined meta:name="DC.title">Beschikking Wet algemene bepalingen omgevingsrecht - Van Beethovenlaan 67 a te Voorschoten</meta:user-defined>
    <meta:user-defined meta:name="OVERHEID.PostcodeHuisnummer/OVERHEIDop.postcodeHuisnummer">2253BE 67a</meta:user-defined>
    <meta:user-defined meta:name="OVERHEIDop.straatnaam">Van Beethovenlaan</meta:user-defined>
    <meta:user-defined meta:name="OVERHEIDop.woonplaats">Voorschoten</meta:user-defined>
    <meta:user-defined meta:name="DCTERMS.W3CDTF/DCTERMS.available">2019-07-03</meta:user-defined>
    <meta:user-defined meta:name="DCTERMS.W3CDTF/OVERHEIDop.jaargang">2019</meta:user-defined>
    <meta:user-defined meta:name="OVERHEIDop.publicationIssue">157759</meta:user-defined>
    <meta:user-defined meta:name="OVERHEIDop.GmbID/DC.identifier">gmb-2019-157759</meta:user-defined>
    <meta:user-defined meta:name="OVERHEIDop.versieInformatie"/>
  </office:meta>
</office:document-meta>
</file>