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Wendelgoor 1,  Aanvraag vergunning reclamezuil Teunissen en Becking, 5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775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5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8738 486492</meta:user-defined>
    <meta:user-defined meta:name="DC.title">Termijnverlenging omgevingsvergunning, Het Wendelgoor 1,  Aanvraag vergunning reclamezuil Teunissen en Becking, 5 augustus 2019</meta:user-defined>
    <meta:user-defined meta:name="OVERHEID.PostcodeHuisnummer/OVERHEIDop.postcodeHuisnummer">7604PJ 1</meta:user-defined>
    <meta:user-defined meta:name="OVERHEIDop.straatnaam">Het Wendelgoor</meta:user-defined>
    <meta:user-defined meta:name="OVERHEIDop.woonplaats">Almelo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53</meta:user-defined>
    <meta:user-defined meta:name="OVERHEIDop.GmbID/DC.identifier">gmb-2019-157753</meta:user-defined>
    <meta:user-defined meta:name="OVERHEIDop.versieInformatie"/>
  </office:meta>
</office:document-meta>
</file>