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E 3503 (Bennebroekerweg 600 2135 AA) plaatsen van een tijdelijk bouwwerk (clubhuis), 23-06-2019, zaaknummer 3123102, olonummer 44963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75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5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5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418 478728</meta:user-defined>
    <meta:user-defined meta:name="DC.title">Aangevraagde omgevingsvergunning, Hoofddorp, kavel HLM03 AE 3503 (Bennebroekerweg 600 2135 AA) plaatsen van een tijdelijk bouwwerk (clubhuis), 23-06-2019, zaaknummer 3123102, olonummer 4496375.</meta:user-defined>
    <meta:user-defined meta:name="OVERHEID.PostcodeHuisnummer/OVERHEIDop.postcodeHuisnummer">2135AA 600</meta:user-defined>
    <meta:user-defined meta:name="OVERHEIDop.straatnaam">Bennebroekerweg</meta:user-defined>
    <meta:user-defined meta:name="OVERHEIDop.woonplaats">Hoofddorp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752</meta:user-defined>
    <meta:user-defined meta:name="OVERHEIDop.GmbID/DC.identifier">gmb-2019-157752</meta:user-defined>
    <meta:user-defined meta:name="OVERHEIDop.versieInformatie"/>
  </office:meta>
</office:document-meta>
</file>