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op het strand: verleende ontheffing verstrekken zwak-alcoholhoudende drank op 6 juli 2019 (DO 20190006/19401656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juni 2019</text:span> is een ontheffing verleend voor deze locatie. Het gaat om het verstrekken van zwak-alcoholhoudende drank tijdens <text:span text:style-name="nadrukvet">het beachvolleybaltoernooi op zaterdag 6 juli 2019</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775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5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5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Openbare orde en veiligheid | Organisatie en beleid</meta:user-defined>
    <dc:language>nl</dc:language>
    <meta:user-defined meta:name="OVERHEID.EPSG28992/DC.spatial">183853 543536</meta:user-defined>
    <meta:user-defined meta:name="DC.title">Delfstrahuizen, op het strand: verleende ontheffing verstrekken zwak-alcoholhoudende drank op 6 juli 2019 (DO 20190006/1940165691)</meta:user-defined>
    <meta:user-defined meta:name="OVERHEID.PostcodeHuisnummer/OVERHEIDop.postcodeHuisnummer">8508SH 9</meta:user-defined>
    <meta:user-defined meta:name="OVERHEIDop.straatnaam">Weversblêd</meta:user-defined>
    <meta:user-defined meta:name="OVERHEIDop.woonplaats">Delfstrahuizen</meta:user-defined>
    <meta:user-defined meta:name="DCTERMS.W3CDTF/DCTERMS.available">2019-06-26</meta:user-defined>
    <meta:user-defined meta:name="DCTERMS.W3CDTF/OVERHEIDop.jaargang">2019</meta:user-defined>
    <meta:user-defined meta:name="OVERHEIDop.publicationIssue">157750</meta:user-defined>
    <meta:user-defined meta:name="OVERHEIDop.GmbID/DC.identifier">gmb-2019-157750</meta:user-defined>
    <meta:user-defined meta:name="OVERHEIDop.versieInformatie"/>
  </office:meta>
</office:document-meta>
</file>