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PV, artikel 2.3 ten behoeve van het plaatsen van laadinfrastruc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eppel;</text:p>
            <text:p text:style-name="common-al">gelet op het bepaalde in artikel 2:3 van de Algemene plaatselijke verordening van</text:p>
            <text:p text:style-name="common-al">de gemeente Meppel:</text:p>
            <text:p text:style-name="common-al"/>
            <text:p text:style-name="common-al">
            <text:span text:style-name="nadrukvet">besluiten:</text:span>
          </text:p>
            <text:p text:style-name="common-al"/>
            <text:p text:style-name="common-al">Allego BV ontheffing te verlenen tot het plaatsen van (een) oplaadpaal/-</text:p>
            <text:p text:style-name="common-al">infrastructuur voor het opladen van elektrische voertuigen aan de Albert</text:p>
            <text:p text:style-name="common-al">Toriedreef in Meppel.</text:p>
            <text:p text:style-name="common-al"/>
            <text:p text:style-name="common-al">Meppel, 21 juni 2019</text:p>
            <text:p text:style-name="common-al">Namens burgemeester en wethouders,</text:p>
            <text:p text:style-name="common-al">J.B. Stahl</text:p>
            <text:p text:style-name="common-al">Teamleider Openbare Ruimte</text:p>
            <text:p text:style-name="common-al"/>
            <text:p text:style-name="common-al">
            <text:span text:style-name="nadrukvet">Bezwaar maken</text:span>
          </text:p>
            <text:p text:style-name="common-al">Wilt u bezwaar maken tegen ons besluit? Stuurt u dan binnen 6 weken na de</text:p>
            <text:p text:style-name="common-al">datum van deze brief uw bezwaarschrift naar:</text:p>
            <text:p text:style-name="common-al">Gemeente Meppel</text:p>
            <text:p text:style-name="common-al">College van burgemeester en wethouders</text:p>
            <text:p text:style-name="common-al">Postbus 501</text:p>
            <text:p text:style-name="common-al">7940 AM MEPPEL</text:p>
            <text:p text:style-name="common-al">Let u erop dat u in uw bezwaarschrift in ieder geval de volgende gegevens</text:p>
            <text:p text:style-name="common-al">opneemt. Zo voorkomt u dat uw bezwaar vertraging oploopt:</text:p>
            <text:p text:style-name="common-al">- uw naam en adres;</text:p>
            <text:p text:style-name="common-al">- de datum waarop u uw bezwaarschrift indient;</text:p>
            <text:p text:style-name="common-al">- een korte omschrijving van het besluit waartegen u bezwaar maakt;</text:p>
            <text:p text:style-name="common-al">- een duidelijke uitleg waarom u het niet eens bent met ons besluit.</text:p>
            <text:p text:style-name="common-al">Vergeet u niet het bezwaarschrift te ondertekenen?</text:p>
            <text:p text:style-name="common-al">
            <text:span text:style-name="nadrukvet">Voorlopige voorziening</text:span>
          </text:p>
            <text:p text:style-name="common-al">U kunt ook een voorlopige voorziening aanvragen als u een bezwaarschrift heeft</text:p>
            <text:p text:style-name="common-al">ingediend. Dat is een voorlopige beslissing om een bepaald besluit uit te stellen of</text:p>
            <text:p text:style-name="common-al">juist door te laten gaan. Een voorlopige voorziening vraagt u aan bij:</text:p>
            <text:p text:style-name="common-al">Voorzieningenrechter van de 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>Let u erop dat de Rechtbank voor uw verzoek om een voorlopige voorziening</text:p>
            <text:p text:style-name="last-al">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774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4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4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Verkeer | Organisatie en beleid</meta:user-defined>
    <dc:language>nl</dc:language>
    <meta:user-defined meta:name="OVERHEID.EPSG28992/DC.spatial">208322 522367</meta:user-defined>
    <meta:user-defined meta:name="DC.title">Ontheffing APV, artikel 2.3 ten behoeve van het plaatsen van laadinfrastructuur</meta:user-defined>
    <meta:user-defined meta:name="OVERHEID.PostcodeHuisnummer/OVERHEIDop.postcodeHuisnummer">7944KK 20</meta:user-defined>
    <meta:user-defined meta:name="OVERHEIDop.straatnaam">Albert Toriedreef</meta:user-defined>
    <meta:user-defined meta:name="OVERHEIDop.woonplaats">Mepp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744</meta:user-defined>
    <meta:user-defined meta:name="OVERHEIDop.GmbID/DC.identifier">gmb-2019-157744</meta:user-defined>
    <meta:user-defined meta:name="OVERHEIDop.versieInformatie"/>
  </office:meta>
</office:document-meta>
</file>