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Jachthavendyk 15 A: verleende ontheffing verstrekken zwak-alcoholhoudende drank op 28 juni 2019 (DO 20190010/19401724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ni 2019</text:span> is een ontheffing verleend voor deze locatie. Het gaat om het verstrekken van zwak-alcoholhoudende drank tijdens <text:span text:style-name="nadrukvet">de ‘Skippersjûn’ op vrijdag 28 juni 2019 van 19.30 tot 23.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7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Openbare orde en veiligheid | Organisatie en beleid</meta:user-defined>
    <dc:language>nl</dc:language>
    <meta:user-defined meta:name="OVERHEID.EPSG28992/DC.spatial">168512 545904</meta:user-defined>
    <meta:user-defined meta:name="DC.title">Balk, Jachthavendyk 15 A: verleende ontheffing verstrekken zwak-alcoholhoudende drank op 28 juni 2019 (DO 20190010/1940172412)</meta:user-defined>
    <meta:user-defined meta:name="OVERHEID.PostcodeHuisnummer/OVERHEIDop.postcodeHuisnummer">8561BB 13j</meta:user-defined>
    <meta:user-defined meta:name="OVERHEIDop.straatnaam">Jachthavendyk</meta:user-defined>
    <meta:user-defined meta:name="OVERHEIDop.woonplaats">Balk</meta:user-defined>
    <meta:user-defined meta:name="DCTERMS.W3CDTF/DCTERMS.available">2019-06-26</meta:user-defined>
    <meta:user-defined meta:name="DCTERMS.W3CDTF/OVERHEIDop.jaargang">2019</meta:user-defined>
    <meta:user-defined meta:name="OVERHEIDop.publicationIssue">157741</meta:user-defined>
    <meta:user-defined meta:name="OVERHEIDop.GmbID/DC.identifier">gmb-2019-157741</meta:user-defined>
    <meta:user-defined meta:name="OVERHEIDop.versieInformatie"/>
  </office:meta>
</office:document-meta>
</file>