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ronryp 2018”, gemeente Waadhoek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aadhoeke maakt op grond van artikel 3.8 van de Wet ruimtelijke ordening (Wro) bekend dat met ingang van 24 januari 2019 tot en met 6 maart 2019 voor een ieder ter inzage ligt: het ontwerpbestemmingsplan “Dronryp 2018”.</text:p>
            <text:p text:style-name="common-al">
            <text:span text:style-name="nadrukcur">Omschrijving van het plangebied</text:span>
          </text:p>
            <text:p text:style-name="common-al">Het bestemmingsplan heeft betrekking op vrijwel alle gronden binnen de bebouwde kom van Dronryp. Dit bestemmingsplan betreft de actualisatie van het bestemmingsplan  “Dronrijp ” van 2007. Actualisatie houdt in dat bestaande rechten blijven gehandhaafd. Verder zijn een aantal  kleine bestemmingsplannen, vrijstellingen of omgevingsvergunningen in het ontwerpplan verwerkt. Er worden geen nieuwe ontwikkelingen mogelijk gemaakt. </text:p>
            <text:p text:style-name="common-al">
            <text:span text:style-name="nadrukcur">Inzien en/of digitaal raadplegen</text:span>
          </text:p>
            <text:p text:style-name="common-al">Het ontwerpbestemmingsplan kan op de volgende manier worden ingezien:</text:p>
            <text:p text:style-name="common-al">Inzien kan bij de bezoekersbalie in het gemeentehuis aan de Harlingerweg 18 in Franeker. U kunt het ontwerpbestemmingsplan bekijken op werkdagen tussen 8:30 en 13:00 uur, ’s middags op afspraak en op donderdag tot 20:00 uur. U kunt het ontwerpbestemmingsplan ook digitaal bekijken, via www.ruimtelijkeplannen.nl.  De IMRO code van het plan is NL.IMRO.1949.BPDronryp2018-ON01.</text:p>
            <text:p text:style-name="common-al">
            <text:span text:style-name="nadrukcur">Heeft u vragen?</text:span>
          </text:p>
            <text:p text:style-name="common-al">Voor informatie over het ontwerpbestemmingsplan of de procedure kunt u bellen met de afdeling Omgeving, 0517 380380. Dit kan op werkdagen tussen 8:30 en 17:00 uur.</text:p>
            <text:p text:style-name="common-al">
            <text:span text:style-name="nadrukcur">Bent u het niet eens met het ontwerpbestemmingsplan?</text:span>
          </text:p>
            <text:p text:style-name="common-al">Dan kunt u uw mening geven. Formeel heet dit  ”een zienswijze indienen”. Tot en met  6 maart 2019 kan een ieder een zienswijze kenbaar maken. U leest hierna hoe u een zienswijze kunt indienen. U kunt op twee manieren reageren: bij voorkeur schriftelijk óf in een gesprek.</text:p>
            <text:p text:style-name="common-al">Dat kan schriftelijk via mail op <text:a xlink:href="mailto:info@Waadhoeke.nl" xlink:type="simple">info@Waadhoeke.nl</text:a> of via een brief aan burgemeester en wethouders van Waadhoeke, Postbus 58, 8800 AB Franeker.</text:p>
            <text:p text:style-name="common-al">Heeft u liever een gesprek? Dan kunt u uiterlijk één week voor afloop van de termijn een afspraak maken met de ambtenaar die het bestemmingsplan behandelt. </text:p>
            <text:p text:style-name="common-al">
            <text:span text:style-name="nadrukcur">Vervolg na tervisielegging</text:span>
          </text:p>
            <text:p text:style-name="common-al">Na beoordeling van eventuele zienswijzen zal de gemeenteraad in de loop van 2019 een besluit nemen over de vaststelling van het bestemmingsplan. Mocht het bestemmingsplan worden vastgesteld, dan is het mogelijk om beroep in te stellen bij de Raad van State. Met een publicatie in de Staatscourant en op de website www.overheid.nl (onder tabblad ‘gemeenteblad’) brengen wij u tegen die tijd op de hoogte. U kunt alleen beroep instellen tegen de mogelijke vaststelling van het bestemmingsplan, als u een zienswijze heeft gegeven over het ontwerpbestemmingsplan. In een beroepsprocedure geldt daarnaast dat u belanghebbende moet zijn. </text:p>
            <text:p text:style-name="common-al">Franeker, 23 jan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77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ronryp 2018”, gemeente Waadhoek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774</meta:user-defined>
    <meta:user-defined meta:name="OVERHEIDop.GmbID/DC.identifier">gmb-2019-15774</meta:user-defined>
    <meta:user-defined meta:name="OVERHEID.TaxonomieBeleidsagenda/OVERHEID.category">Ruimte en infrastructuur | Organisatie en beleid</meta:user-defined>
    <meta:user-defined meta:name="OVERHEID.Gemeente/DC.spatial">Waadhoeke</meta:user-defined>
    <meta:user-defined meta:name="OVERHEIDop.Ruimtelijkplan/OVERHEIDop.bekendmakingBetreffendePlan">NL.IMRO.1949.BPDronryp2018-ON01</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gvop.Informatietype/DC.type">Plannen | ruimtelijk</meta:user-defined>
    <meta:user-defined meta:name="OVERHEID.Gemeente/OVERHEID.authority">Waadhoeke</meta:user-defined>
    <meta:user-defined meta:name="OVERHEID.Gemeente/DCTERMS.publisher">Waadhoeke</meta:user-defined>
    <meta:user-defined meta:name="OVERHEIDop.versieInformatie"/>
  </office:meta>
</office:document-meta>
</file>