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Roggemole 12: ontvangen melding Activiteitenbesluit milieubeheer, veranderen bedrijf (MB 20190039/A7mw8qoyux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uni 2019</text:span> is een melding op grond van het Activiteitenbesluit milieubeheer ontvangen voor deze locatie. Het gaat om het <text:span text:style-name="nadrukvet">veranderen van het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773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Natuur en milieu | Organisatie en beleid</meta:user-defined>
    <dc:language>nl</dc:language>
    <meta:user-defined meta:name="OVERHEID.EPSG28992/DC.spatial">177412 540816</meta:user-defined>
    <meta:user-defined meta:name="DC.title">Lemmer, Roggemole 12: ontvangen melding Activiteitenbesluit milieubeheer, veranderen bedrijf (MB 20190039/A7mw8qoyuxw)</meta:user-defined>
    <meta:user-defined meta:name="OVERHEID.PostcodeHuisnummer/OVERHEIDop.postcodeHuisnummer">8531WB 12</meta:user-defined>
    <meta:user-defined meta:name="OVERHEIDop.straatnaam">Roggemole</meta:user-defined>
    <meta:user-defined meta:name="OVERHEIDop.woonplaats">Lemm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37</meta:user-defined>
    <meta:user-defined meta:name="OVERHEIDop.GmbID/DC.identifier">gmb-2019-157737</meta:user-defined>
    <meta:user-defined meta:name="OVERHEIDop.versieInformatie"/>
  </office:meta>
</office:document-meta>
</file>