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De Wieken 1: ontvangen melding Activiteitenbesluit milieubeheer, veranderen bedrijf (MB 20190113/A7o3zjy4ks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juni 2019</text:span> is een melding op grond van het Activiteitenbesluit milieubeheer ontvangen voor deze locatie. Het gaat om het <text:span text:style-name="nadrukvet">veranderen van het bedrijf (betreft het uitbreiden van het bedrijfspand)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773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73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73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Natuur en milieu | Organisatie en beleid</meta:user-defined>
    <dc:language>nl</dc:language>
    <meta:user-defined meta:name="OVERHEID.EPSG28992/DC.spatial">179207 547904</meta:user-defined>
    <meta:user-defined meta:name="DC.title">Sint Nicolaasga, De Wieken 1: ontvangen melding Activiteitenbesluit milieubeheer, veranderen bedrijf (MB 20190113/A7o3zjy4kss)</meta:user-defined>
    <meta:user-defined meta:name="OVERHEID.PostcodeHuisnummer/OVERHEIDop.postcodeHuisnummer">8521ME 1</meta:user-defined>
    <meta:user-defined meta:name="OVERHEIDop.straatnaam">De Wieken</meta:user-defined>
    <meta:user-defined meta:name="OVERHEIDop.woonplaats">Sint Nicolaasga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734</meta:user-defined>
    <meta:user-defined meta:name="OVERHEIDop.GmbID/DC.identifier">gmb-2019-157734</meta:user-defined>
    <meta:user-defined meta:name="OVERHEIDop.versieInformatie"/>
  </office:meta>
</office:document-meta>
</file>