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910</text:span>
          </text:p>
            <text:p text:style-name="common-al">Gemeente Amstelveen heeft op 25 juni 2019 een besluit genomen op de aanvraag evenementenvergunning voor All Stars Hockeykamp van 29 juni t/m 5 juli en 21 t/m 27 juli 2019. De locatie is Nieuwe Kalfjeslaan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22</meta:user-defined>
    <meta:user-defined meta:name="OVERHEIDop.GmbID/DC.identifier">gmb-2019-157722</meta:user-defined>
    <meta:user-defined meta:name="OVERHEIDop.versieInformatie"/>
  </office:meta>
</office:document-meta>
</file>