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geloseweg 54 in Zelhem,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7 juni 2019 heeft de gemeente Bronckhorst een melding ontvangen voor het saneren van asbest van de schuren aan de Hengeloseweg 54 in Zelhem. De melding is geregistreerd onder kenmerk 187624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72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300 448199</meta:user-defined>
    <meta:user-defined meta:name="OVERHEID.EPSG28992/DC.spatial">220289.72 448196.69</meta:user-defined>
    <meta:user-defined meta:name="DC.title">sloopmelding: Hengeloseweg 54 in Zelhem, het saneren van asbest van de schuren</meta:user-defined>
    <meta:user-defined meta:name="OVERHEID.PostcodeHuisnummer/OVERHEIDop.postcodeHuisnummer">7021MJ 54</meta:user-defined>
    <meta:user-defined meta:name="OVERHEID.PostcodeHuisnummer/OVERHEIDop.postcodeHuisnummer">7021MJ 52</meta:user-defined>
    <meta:user-defined meta:name="OVERHEIDop.straatnaam">Hengeloseweg</meta:user-defined>
    <meta:user-defined meta:name="OVERHEIDop.straatnaam">Hengeloseweg</meta:user-defined>
    <meta:user-defined meta:name="OVERHEIDop.woonplaats">Zelhem</meta:user-defined>
    <meta:user-defined meta:name="OVERHEIDop.woonplaats">Zelhem</meta:user-defined>
    <meta:user-defined meta:name="DCTERMS.W3CDTF/DCTERMS.available">2019-06-26</meta:user-defined>
    <meta:user-defined meta:name="DCTERMS.W3CDTF/OVERHEIDop.jaargang">2019</meta:user-defined>
    <meta:user-defined meta:name="OVERHEIDop.externeBijlage">Aanvraagformulier (publiceerbare versie)|exb-2019-30770</meta:user-defined>
    <meta:user-defined meta:name="OVERHEIDop.publicationIssue">157720</meta:user-defined>
    <meta:user-defined meta:name="OVERHEIDop.GmbID/DC.identifier">gmb-2019-157720</meta:user-defined>
    <meta:user-defined meta:name="OVERHEIDop.versieInformatie"/>
  </office:meta>
</office:document-meta>
</file>