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Albardastraat 35 in Aadorp, Z/19/106884, het brandveilig gebruiken van het pand De Tweekl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genoemde ontwerp-omgevingsvergunning en de daarop betrekking hebbende stukken ligt vanaf 24 juni 2019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03.04 488384.46</meta:user-defined>
    <meta:user-defined meta:name="DC.title">Ontwerpbesluit omgevingsvergunning (uitgebreide procedure), Albardastraat 35 in Aadorp, Z/19/106884, het brandveilig gebruiken van het pand De Tweeklank</meta:user-defined>
    <meta:user-defined meta:name="OVERHEID.PostcodeHuisnummer/OVERHEIDop.postcodeHuisnummer">7611BZ 23</meta:user-defined>
    <meta:user-defined meta:name="OVERHEIDop.straatnaam">Vijverlaan</meta:user-defined>
    <meta:user-defined meta:name="OVERHEIDop.woonplaats">Aa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12</meta:user-defined>
    <meta:user-defined meta:name="OVERHEIDop.GmbID/DC.identifier">gmb-2019-157712</meta:user-defined>
    <meta:user-defined meta:name="OVERHEIDop.versieInformatie"/>
  </office:meta>
</office:document-meta>
</file>