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op 11 t/m 12 mei, diverse wegen - de Nacht v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toestemming is verleend voor een toertocht op de weg van 11 t/m 12 mei, de Nacht van Weesp door autosportvereniging De Vechtstreek - verzonden 17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toertocht op de weg op 11 t/m 12 mei, diverse wegen - de Nacht van Wee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71</meta:user-defined>
    <meta:user-defined meta:name="OVERHEIDop.GmbID/DC.identifier">gmb-2019-15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. geen Bezwaar|exb-2019-3038</meta:user-defined>
    <meta:user-defined meta:name="OVERHEID.EPSG28992/DC.spatial">112850 462541</meta:user-defined>
    <meta:user-defined meta:name="OVERHEIDop.versieInformatie"/>
  </office:meta>
</office:document-meta>
</file>