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0 jun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8-06 7941 LJ Woldstraat 6 te Meppel  verbouw van een bestaande woning tot 3 appartementen  31-07-2019</text:p>
            <text:p text:style-name="common-al"/>
            <text:p text:style-name="common-al">18-06 7941 XK Weerdstraat 45 te Meppel plaatsen dakkapel 31-07-2019</text:p>
            <text:p text:style-name="common-al"/>
            <text:p text:style-name="common-al">19-06 7943 GS Weidemaat 2 te Meppel bouw van een schuur met overkapping 01-08-2019</text:p>
            <text:p text:style-name="common-al"/>
            <text:p text:style-name="common-al">19-06 7942 HR Steenwijkerstraatweg 86 te Meppel bestaande gasflessenopslag vergunnen  01-08-2019</text:p>
            <text:p text:style-name="common-al"/>
            <text:p text:style-name="common-al">18-06 Rabroekenweg te Meppel sectie F perceelnummer 1088 magazijn voor opslag diverse emballage 31-07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770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dc:language>nl</dc:language>
    <meta:user-defined meta:name="OVERHEID.TaxonomieBeleidsagenda/OVERHEID.category">Ruimte en infrastructuur | Organisatie en beleid</meta:user-defined>
    <meta:user-defined meta:name="OVERHEID.EPSG28992/DC.spatial">209325 523675</meta:user-defined>
    <meta:user-defined meta:name="OVERHEID.EPSG28992/DC.spatial">209170 523234</meta:user-defined>
    <meta:user-defined meta:name="OVERHEID.EPSG28992/DC.spatial">211359 523110</meta:user-defined>
    <meta:user-defined meta:name="OVERHEID.EPSG28992/DC.spatial">208942 524759</meta:user-defined>
    <meta:user-defined meta:name="OVERHEID.EPSG28992/DC.spatial">209995 525267</meta:user-defined>
    <meta:user-defined meta:name="DC.title">Verleende omgevingsvergunningen reguliere procedure week 26</meta:user-defined>
    <meta:user-defined meta:name="OVERHEID.PostcodeHuisnummer/OVERHEIDop.postcodeHuisnummer">7941LJ 6</meta:user-defined>
    <meta:user-defined meta:name="OVERHEID.PostcodeHuisnummer/OVERHEIDop.postcodeHuisnummer">7941</meta:user-defined>
    <meta:user-defined meta:name="OVERHEID.PostcodeHuisnummer/OVERHEIDop.postcodeHuisnummer">7943GS 2</meta:user-defined>
    <meta:user-defined meta:name="OVERHEID.PostcodeHuisnummer/OVERHEIDop.postcodeHuisnummer">7942HR 86b</meta:user-defined>
    <meta:user-defined meta:name="OVERHEID.PostcodeHuisnummer/OVERHEIDop.postcodeHuisnummer">7942</meta:user-defined>
    <meta:user-defined meta:name="OVERHEIDop.straatnaam">Woldstraat</meta:user-defined>
    <meta:user-defined meta:name="OVERHEIDop.straatnaam">Weerdstraat</meta:user-defined>
    <meta:user-defined meta:name="OVERHEIDop.straatnaam">Weidemaat</meta:user-defined>
    <meta:user-defined meta:name="OVERHEIDop.straatnaam">Steenwijkerstraatweg</meta:user-defined>
    <meta:user-defined meta:name="OVERHEIDop.straatnaam">Rabroeken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04</meta:user-defined>
    <meta:user-defined meta:name="OVERHEIDop.GmbID/DC.identifier">gmb-2019-157704</meta:user-defined>
    <meta:user-defined meta:name="OVERHEIDop.versieInformatie"/>
  </office:meta>
</office:document-meta>
</file>