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binderstraat, Genooyerbergen, Rummerkampstraat en Agnes Huijnstraat (sectie A 4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binderstraat, Genooyerbergen, Rummerkampstraat en Agnes Huijnstraat (sectie A 4666) te Venlo</text:span>
            </text:span>
          </text:p>
            <text:p text:style-name="common-al">Voor het oprichten van 18 woningen en het plaatsen van erfafscheidingen</text:p>
            <text:p text:style-name="common-al">Ontvangen op 21 juni 2019</text:p>
            <text:p text:style-name="common-al">Kenmerk 15004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7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18.41 377546.49</meta:user-defined>
    <meta:user-defined meta:name="DC.title">Ontvangen aanvraag om een omgevingsvergunning- Karbinderstraat, Genooyerbergen, Rummerkampstraat en Agnes Huijnstraat (sectie A 4666) te Venlo</meta:user-defined>
    <meta:user-defined meta:name="OVERHEID.PostcodeHuisnummer/OVERHEIDop.postcodeHuisnummer">5914NW 14</meta:user-defined>
    <meta:user-defined meta:name="OVERHEIDop.straatnaam">Karbindersstraat</meta:user-defined>
    <meta:user-defined meta:name="OVERHEIDop.woonplaats">Venlo</meta:user-defined>
    <meta:user-defined meta:name="DCTERMS.W3CDTF/DCTERMS.available">2019-06-26</meta:user-defined>
    <meta:user-defined meta:name="DCTERMS.W3CDTF/OVERHEIDop.jaargang">2019</meta:user-defined>
    <meta:user-defined meta:name="OVERHEIDop.publicationIssue">157702</meta:user-defined>
    <meta:user-defined meta:name="OVERHEIDop.GmbID/DC.identifier">gmb-2019-157702</meta:user-defined>
    <meta:user-defined meta:name="OVERHEIDop.versieInformatie"/>
  </office:meta>
</office:document-meta>
</file>