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jalke de Boerstrjitte 24: aanvraag vergunning verbouwen bedrijfshallen (OV 20190062/4159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9</text:span> is een aanvraag om een omgevingsvergunning binnengekomen voor deze locatie. Het gaat om het <text:span text:style-name="nadrukvet">verbouwen van een deel van de bedrijfslood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16 545464</meta:user-defined>
    <meta:user-defined meta:name="DC.title">Balk, Tjalke de Boerstrjitte 24: aanvraag vergunning verbouwen bedrijfshallen (OV 20190062/4159567)</meta:user-defined>
    <meta:user-defined meta:name="OVERHEID.PostcodeHuisnummer/OVERHEIDop.postcodeHuisnummer">8561EL 24</meta:user-defined>
    <meta:user-defined meta:name="OVERHEIDop.straatnaam">Tjalke de Boerstrjitte</meta:user-defined>
    <meta:user-defined meta:name="OVERHEIDop.woonplaats">Bal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00</meta:user-defined>
    <meta:user-defined meta:name="OVERHEIDop.GmbID/DC.identifier">gmb-2019-157700</meta:user-defined>
    <meta:user-defined meta:name="OVERHEIDop.versieInformatie"/>
  </office:meta>
</office:document-meta>
</file>