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uquiushaven t.h.v. nr. 1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ruquiushaven t.h.v nr. 14, het kappen van een 9 stammige populier, wabonummer 361827, verzonden 21 jan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77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haven t.h.v. nr.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70</meta:user-defined>
    <meta:user-defined meta:name="OVERHEIDop.GmbID/DC.identifier">gmb-2019-15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LX 14</meta:user-defined>
    <meta:user-defined meta:name="OVERHEIDop.woonplaats">Heemstede</meta:user-defined>
    <meta:user-defined meta:name="OVERHEIDop.straatnaam">Cruquiushave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838 483978</meta:user-defined>
    <meta:user-defined meta:name="OVERHEIDop.versieInformatie"/>
  </office:meta>
</office:document-meta>
</file>