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70 a: aanvraag vergunning verbouwen woning (OV 20190285/4476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juni 2019</text:span> is een aanvraag om een omgevingsvergunning binnengekomen voor deze locatie. Het gaat om het <text:span text:style-name="nadrukvet">verbouwen van de woning (= verbreden dak, vergroten dakkapel, plaatsen nieuwe kozijnen en isoleren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6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3478 545747</meta:user-defined>
    <meta:user-defined meta:name="DC.title">Tjerkgaast, Gaestdyk 70 a: aanvraag vergunning verbouwen woning (OV 20190285/4476963)</meta:user-defined>
    <meta:user-defined meta:name="OVERHEID.PostcodeHuisnummer/OVERHEIDop.postcodeHuisnummer">8522MZ 70a</meta:user-defined>
    <meta:user-defined meta:name="OVERHEIDop.straatnaam">Gaestdyk</meta:user-defined>
    <meta:user-defined meta:name="OVERHEIDop.woonplaats">Tjerkgaa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99</meta:user-defined>
    <meta:user-defined meta:name="OVERHEIDop.GmbID/DC.identifier">gmb-2019-157699</meta:user-defined>
    <meta:user-defined meta:name="OVERHEIDop.versieInformatie"/>
  </office:meta>
</office:document-meta>
</file>