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tte De Withlaan 9, 5242 BG, Rosmalen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tte De Withlaan 9, 5242 BG, Rosmalen, het kappen van een boom, kappen, WB00047868, 2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769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769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3181 413493</meta:user-defined>
    <meta:user-defined meta:name="DC.title">Witte De Withlaan 9, 5242 BG, Rosmalen, het kappen van een boom, omgevingsvergunning</meta:user-defined>
    <meta:user-defined meta:name="OVERHEID.PostcodeHuisnummer/OVERHEIDop.postcodeHuisnummer">5242BG 9</meta:user-defined>
    <meta:user-defined meta:name="OVERHEIDop.straatnaam">Witte de Withlaan</meta:user-defined>
    <meta:user-defined meta:name="OVERHEIDop.woonplaats">Rosmalen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7697</meta:user-defined>
    <meta:user-defined meta:name="OVERHEIDop.GmbID/DC.identifier">gmb-2019-157697</meta:user-defined>
    <meta:user-defined meta:name="OVERHEIDop.versieInformatie"/>
  </office:meta>
</office:document-meta>
</file>