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brandveilig gebruik Cello Binckhor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Waterleidingstraat 2, 5244 PE, Rosmalen, brandveilig gebruik Cello Binckhorst, brandveilig gebruik, WB00046308, 21-06</text:p>
            <text:p text:style-name="common-al"/>
            <text:p text:style-name="common-al">Deze verleende beschikking ligt digitaal (met de aanvraag en alle relevante bescheiden) gedurende zes weken ter inzage van 1 juli t/m 12 augustus 2019.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69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9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9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982 414656</meta:user-defined>
    <meta:user-defined meta:name="DC.title">Waterleidingstraat 2, 5244 PE, Rosmalen, brandveilig gebruik Cello Binckhorst, omgevingsvergunning</meta:user-defined>
    <meta:user-defined meta:name="OVERHEID.PostcodeHuisnummer/OVERHEIDop.postcodeHuisnummer">5244PE 2</meta:user-defined>
    <meta:user-defined meta:name="OVERHEIDop.straatnaam">Waterleidingstraat</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7694</meta:user-defined>
    <meta:user-defined meta:name="OVERHEIDop.GmbID/DC.identifier">gmb-2019-157694</meta:user-defined>
    <meta:user-defined meta:name="OVERHEIDop.versieInformatie"/>
  </office:meta>
</office:document-meta>
</file>