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lpoort 10, 5211 DK, ’s-Hertogenbosch, het verbouwen van Marienburgcomplex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Walpoort 10, 5211 DK, ’s-Hertogenbosch, het verbouwen van Marienburgcomplex, bouwen, rijksmonumenten, WB00047256, 09-08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92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2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926 411112</meta:user-defined>
    <meta:user-defined meta:name="DC.title">Walpoort 10, 5211 DK, ’s-Hertogenbosch, het verbouwen van Marienburgcomplex, omgevingsvergunning</meta:user-defined>
    <meta:user-defined meta:name="OVERHEID.PostcodeHuisnummer/OVERHEIDop.postcodeHuisnummer">5211DK 12</meta:user-defined>
    <meta:user-defined meta:name="OVERHEIDop.straatnaam">Walpoort</meta:user-defined>
    <meta:user-defined meta:name="OVERHEIDop.woonplaats">'s-Hertogenbosch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92</meta:user-defined>
    <meta:user-defined meta:name="OVERHEIDop.GmbID/DC.identifier">gmb-2019-157692</meta:user-defined>
    <meta:user-defined meta:name="OVERHEIDop.versieInformatie"/>
  </office:meta>
</office:document-meta>
</file>