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1, 5211 HT, ’s-Hertogenbosch, het plaatsen van tijdelijke paviljoens voor garderobe en toiletfacilitei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wersstraat 41, 5211 HT, ’s-Hertogenbosch, het plaatsen van tijdelijke paviljoens voor garderobe en toiletfaciliteiten, bouwen, rijksmonumenten, WB00047847, 1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9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9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9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6 410885</meta:user-defined>
    <meta:user-defined meta:name="DC.title">Verwersstraat 41, 5211 HT, ’s-Hertogenbosch, het plaatsen van tijdelijke paviljoens voor garderobe en toiletfaciliteiten - omgevingsvergunning -</meta:user-defined>
    <meta:user-defined meta:name="OVERHEID.PostcodeHuisnummer/OVERHEIDop.postcodeHuisnummer">5211HT 41</meta:user-defined>
    <meta:user-defined meta:name="OVERHEIDop.straatnaam">Verwersstraat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91</meta:user-defined>
    <meta:user-defined meta:name="OVERHEIDop.GmbID/DC.identifier">gmb-2019-157691</meta:user-defined>
    <meta:user-defined meta:name="OVERHEIDop.versieInformatie"/>
  </office:meta>
</office:document-meta>
</file>