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360, 5216 KT, ’s-Hertogenbosch, het verbouwen van de gevels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Veldekekade 360, 5216 KT, ’s-Hertogenbosch, het verbouwen van de gevels, WB00047682, 19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8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8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04 410841</meta:user-defined>
    <meta:user-defined meta:name="DC.title">Van Veldekekade 360, 5216 KT, ’s-Hertogenbosch, het verbouwen van de gevels - bouwbesluit -</meta:user-defined>
    <meta:user-defined meta:name="OVERHEID.PostcodeHuisnummer/OVERHEIDop.postcodeHuisnummer">5216KT 358a</meta:user-defined>
    <meta:user-defined meta:name="OVERHEIDop.straatnaam">Van Veldekekade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88</meta:user-defined>
    <meta:user-defined meta:name="OVERHEIDop.GmbID/DC.identifier">gmb-2019-157688</meta:user-defined>
    <meta:user-defined meta:name="OVERHEIDop.versieInformatie"/>
  </office:meta>
</office:document-meta>
</file>