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aanleggen van een ponton/steiger met een loopbrug en pad naar de kade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amkade 26, 5211 VB, ’s-Hertogenbosch, het aanleggen van een ponton/steiger met een loopbrug en pad naar de kade, bouwen, WB00047836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8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8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8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04 411913</meta:user-defined>
    <meta:user-defined meta:name="DC.title">Tramkade 26, 5211 VB, ’s-Hertogenbosch, het aanleggen van een ponton/steiger met een loopbrug en pad naar de kade- omgevingsvergunning -</meta:user-defined>
    <meta:user-defined meta:name="OVERHEID.PostcodeHuisnummer/OVERHEIDop.postcodeHuisnummer">5211VB 25</meta:user-defined>
    <meta:user-defined meta:name="OVERHEIDop.straatnaam">Tramkade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85</meta:user-defined>
    <meta:user-defined meta:name="OVERHEIDop.GmbID/DC.identifier">gmb-2019-157685</meta:user-defined>
    <meta:user-defined meta:name="OVERHEIDop.versieInformatie"/>
  </office:meta>
</office:document-meta>
</file>