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37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enlaan 37 ’s-Hertogenbosch, het plaatsen van gevelreclame, bouwen, reclame, WB00047824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3 411255</meta:user-defined>
    <meta:user-defined meta:name="DC.title">Statenlaan 37 ’s-Hertogenbosch, het plaatsen van gevelreclame - omgevingsvergunning -</meta:user-defined>
    <meta:user-defined meta:name="OVERHEID.PostcodeHuisnummer/OVERHEIDop.postcodeHuisnummer">5223LA 29</meta:user-defined>
    <meta:user-defined meta:name="OVERHEIDop.straatnaam">Statenlaa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4</meta:user-defined>
    <meta:user-defined meta:name="OVERHEIDop.GmbID/DC.identifier">gmb-2019-157684</meta:user-defined>
    <meta:user-defined meta:name="OVERHEIDop.versieInformatie"/>
  </office:meta>
</office:document-meta>
</file>