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0, 5211 HB,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70, 5211 HB, ’s-Hertogenbosch, het uitbreiden van een woning, bouwen, WB00047797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8 410738</meta:user-defined>
    <meta:user-defined meta:name="DC.title">Sint Jorisstraat 70, 5211 HB, ’s-Hertogenbosch, het uitbreiden van een woning - omgevingsvergunning -</meta:user-defined>
    <meta:user-defined meta:name="OVERHEID.PostcodeHuisnummer/OVERHEIDop.postcodeHuisnummer">5211HB 70</meta:user-defined>
    <meta:user-defined meta:name="OVERHEIDop.straatnaam">Sint Joris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3</meta:user-defined>
    <meta:user-defined meta:name="OVERHEIDop.GmbID/DC.identifier">gmb-2019-157683</meta:user-defined>
    <meta:user-defined meta:name="OVERHEIDop.versieInformatie"/>
  </office:meta>
</office:document-meta>
</file>