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waard 9, 5236 WC ’s-Hertogenbosch, het vestigen van een sportschoo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waard 9, 5236 WC ’s-Hertogenbosch, het vestigen van een sportschool, bouwen, strijd bestemmingsplan, WB00047841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7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04 415920</meta:user-defined>
    <meta:user-defined meta:name="DC.title">Rietwaard 9, 5236 WC ’s-Hertogenbosch, het vestigen van een sportschool - omgevingsvergunning -</meta:user-defined>
    <meta:user-defined meta:name="OVERHEID.PostcodeHuisnummer/OVERHEIDop.postcodeHuisnummer">5236WC 9</meta:user-defined>
    <meta:user-defined meta:name="OVERHEIDop.straatnaam">Rietwaard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77</meta:user-defined>
    <meta:user-defined meta:name="OVERHEIDop.GmbID/DC.identifier">gmb-2019-157677</meta:user-defined>
    <meta:user-defined meta:name="OVERHEIDop.versieInformatie"/>
  </office:meta>
</office:document-meta>
</file>